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6<text:tab/>BRIEF VAN DE MINISTER VAN LANDBOUW, NATUUR EN VOEDSELKWALITEIT</text:h>
      <text:p text:style-name="ifm_p_mt.3.76mm_ifm">Aan de Voorzitter van de Tweede Kamer der Staten-Generaal</text:p>
      <text:p text:style-name="ifm_p_mt.3.76mm_ifm">Den Haag, 1 juli 2022</text:p>
      <text:p text:style-name="ifm_p_mt.3.76mm_ifm">Zoals toegezegd in mijn brief aan uw Kamer van 17 juni 2022 (Kamerstuk 27 858, nr. 573) stuur ik u hierbij het advies<text:note text:id="ID-1041438-d36e71" text:note-class="footnote"><text:note-citation text:label="1 ">1</text:note-citation><text:note-body><text:p text:style-name="ifm_p_font.normal_size.6.93pt_mt..5mm_indent.-0.1161in_mleft.0.1161in_ifm">Zie bijlage.</text:p></text:note-body></text:note> van de Landsadvocaat met een externe juridische toets/second opinion op de redenering in de genoemde brief over de uitvoering van de aangenomen moties van het lid Tjeerd de Groot (D66, Kamerstuk 27 858, nr. 426 (Handelingen II 2017/18, nr. 79, item 16) (26 april 2018) en Kamerstuk 27 858, nr. 463 (Handelingen II 2018/19, nr. 102, item 19) (3 juli 2019)) over het verbieden van het gebruik van glyfosaathoudende middelen voor gebruik buiten geïntegreerde gewasbescherming (kalenderspuiten, resetten van grasland en pre-harves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6<text:tab/><text:page-number text:select-page="current"/></text:p>
      </style:footer>
    </style:master-page>
    <style:master-page xmlns:sdu-fn="http://schema.sdu.nl/2011/07/functions" style:name="Landscape" style:page-layout-name="landscape-margin-text">
      <style:footer>
        <text:p text:style-name="footer">Tweede Kamer, vergaderjaar 2021-2022, 27 858,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voering moties verbod gebruik glyfosaathoudende middelen</dc:title>
    <meta:user-defined meta:name="OVERHEIDop.ParlID/DC.identifier">kst-27858-576</meta:user-defined>
    <meta:user-defined meta:name="OVERHEIDop.ondernummer">576</meta:user-defined>
    <meta:user-defined meta:name="DCTERMS.W3CDTF/DCTERMS.available">2022-07-2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Uitvoering moties verbod gebruik glyfosaathoudende middelen</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Gewasbeschermingsbeleid; Brief regering; Uitvoering moties verbod gebruik glyfosaathouden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