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47
      <text:tab/>MOTIE VAN HET LID VAN CAMPEN C.S.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de Europese Commissie het gebruik van neonicotinoïden door bijvoorbeeld bietentelers niet toestaat, maar dat lidstaten zelf bepalen of ze navolging geven aan dit verbod;</text:p>
      <text:p text:style-name="ifm_p_mt.3.76mm_ifm">constaterende dat bietentelers in Nederland overgeleverd zijn aan andere middelen om bieten te beschermen, niet zelden middelen die tot meer milieudruk leiden;</text:p>
      <text:p text:style-name="ifm_p_mt.3.76mm_ifm">van mening dat het onwenselijk is dat andere Europese lidstaten ontheffingen geven voor het gebruik van neonicotinoïden, omdat dit leidt tot een ongelijk speelveld voor Nederlandse bietentelers;</text:p>
      <text:p text:style-name="ifm_p_mt.3.76mm_ifm">van mening dat het onwenselijk is dat een verbod leidt tot meer gebruik van andere middelen die leiden tot meer milieudruk;</text:p>
      <text:p text:style-name="ifm_p_mt.3.76mm_ifm">verzoekt de regering, in gesprek met de sector te komen tot een werkbaar alternatief voor het gebruik van neonicotinoïden door bietentelers, en de Kamer daarover zo spoedig mogelijk te informeren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Van der Pl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Van Campen c.s. over een werkbaar alternatief voor het gebruik van neonicotinoïden door bietentelers</dc:title>
    <meta:user-defined meta:name="OVERHEIDop.ParlID/DC.identifier">kst-27858-547</meta:user-defined>
    <meta:user-defined meta:name="OVERHEIDop.ondernummer">547</meta:user-defined>
    <meta:user-defined meta:name="DCTERMS.W3CDTF/DCTERMS.available">2021-05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Campen c.s. over een werkbaar alternatief voor het gebruik van neonicotinoïden door bietentelers</meta:user-defined>
    <meta:user-defined meta:name="OVERHEIDop.indiener">P.A. Grinwis</meta:user-defined>
    <meta:user-defined meta:name="OVERHEIDop.indiener">C.A.M. van der Plas</meta:user-defined>
    <meta:user-defined meta:name="OVERHEIDop.indiener">D.G. Boswijk</meta:user-defined>
    <meta:user-defined meta:name="OVERHEIDop.indiener">A.A.H. van Campen</meta:user-defined>
    <meta:user-defined meta:name="OVERHEIDop.dossiertitel">Gewasbescherm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Gewasbeschermingsbeleid; Motie; Motie van het lid Van Campen c.s. over een werkbaar alternatief voor het gebruik van neonicotinoïden door bietentel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