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44
      <text:tab/>MOTIE VAN HET LID BROMET C.S.</text:h>
      <text:p text:style-name="ifm_p_ifm">Voorgesteld 20 mei 2021</text:p>
      <text:p text:style-name="ifm_p_mt.3.76mm_ifm">De Kamer,</text:p>
      <text:p text:style-name="ifm_p_mt.3.76mm_ifm">gehoord de beraadslaging,</text:p>
      <text:p text:style-name="ifm_p_mt.3.76mm_ifm">overwegende dat de Kamer zich eerder heeft uitgesproken tegen het gebruik van glyfosaat op land van het Rijk;</text:p>
      <text:p text:style-name="ifm_p_mt.3.76mm_ifm">constaterende dat de Minister gezien haar recente brief hierover onvoldoende uitvoering geeft aan deze motie;</text:p>
      <text:p text:style-name="ifm_p_mt.3.76mm_ifm">overwegende dat 10% van de rijksgronden in eigen beheer is;</text:p>
      <text:p text:style-name="ifm_p_mt.3.76mm_ifm">overwegende dat bij de 90% van de rijksgronden die in pacht is uitgegeven, bij een nieuwe pachtovereenkomst ook nieuwe eisen gesteld kunnen worden aan de manier van gebruik;</text:p>
      <text:p text:style-name="ifm_p_mt.3.76mm_ifm">verzoekt de regering, om per direct het gebruik van glyfosaat te stoppen op rijksgronden die in eigen beheer zijn en bij het (opnieuw) verpachten van gronden aan landbouwbedrijven voortaan de clausule op te nemen dat deze uitsluitend voor biologische landbouw gebruikt mogen worden,</text:p>
      <text:p text:style-name="ifm_p_mt.3.76mm_ifm">en gaat over tot de orde van de dag.</text:p>
      <text:p text:style-name="ifm_p_mt.3.76mm_ifm">Bromet</text:p>
      <text:p text:style-name="ifm_p_ifm">Thijss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44<text:tab/><text:page-number text:select-page="current"/></text:p>
      </style:footer>
    </style:master-page>
    <style:master-page xmlns:sdu-fn="http://schema.sdu.nl/2011/07/functions" style:name="Landscape" style:page-layout-name="landscape-margin-text">
      <style:footer>
        <text:p text:style-name="footer">Tweede Kamer, vergaderjaar 2020-2021, 27 85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Bromet c.s. over het gebruik van glyfosaat stoppen op rijksgronden die in eigen beheer zijn</dc:title>
    <meta:user-defined meta:name="OVERHEIDop.ParlID/DC.identifier">kst-27858-544</meta:user-defined>
    <meta:user-defined meta:name="OVERHEIDop.ondernummer">544</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het lid Bromet c.s. over het gebruik van glyfosaat stoppen op rijksgronden die in eigen beheer zijn</meta:user-defined>
    <meta:user-defined meta:name="OVERHEIDop.indiener">T.C. (Tjeerd) de Groot</meta:user-defined>
    <meta:user-defined meta:name="OVERHEIDop.indiener">J. Thijssen</meta:user-defined>
    <meta:user-defined meta:name="OVERHEIDop.indiener">L. Bromet</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het lid Bromet c.s. over het gebruik van glyfosaat stoppen op rijksgronden die in eigen behee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