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38
      <text:tab/>MOTIE VAN HET LID TJEERD DE GROOT</text:h>
      <text:p text:style-name="ifm_p_ifm">Voorgesteld 20 mei 2021</text:p>
      <text:p text:style-name="ifm_p_mt.3.76mm_ifm">De Kamer,</text:p>
      <text:p text:style-name="ifm_p_mt.3.76mm_ifm">gehoord de beraadslaging,</text:p>
      <text:p text:style-name="ifm_p_mt.3.76mm_ifm">constaterende dat aanvragen van nieuwe groene laagrisicogewasbeschermingsmiddelen een zeer lange doorlooptijd kennen en de vraag onverminderd hoog is;</text:p>
      <text:p text:style-name="ifm_p_mt.3.76mm_ifm">constaterende dat Nederland als enige Europese lidstaat een afbakening van 1.000 hectare voor de bedekte teelt en als een van de weinige lidstaten een afbakening van 5.000 hectare voor de onbedekte teelt heeft vastgesteld voor de toelating van gewasbeschermingsmiddelen voor kleine toepassingen waar andere lidstaten respectievelijk 5.000 hectare en 10.000 hectare of meer hanteren;</text:p>
      <text:p text:style-name="ifm_p_mt.3.76mm_ifm">overwegende dat door de afwijkende afbakening toegelaten groene middelen momenteel niet beschikbaar zijn voor Nederlandse kleine teelten;</text:p>
      <text:p text:style-name="ifm_p_mt.3.76mm_ifm">verzoekt de regering, deze discrepantie weg te nemen en het maximale areaal voor kleine toepassingen voor de bedekte teelt naar 5.000 hectare en voor de onbedekte teelt naar 10.000 hectare te verhogen voor groene laagrisicogewasbeschermingsmiddel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38<text:tab/><text:page-number text:select-page="current"/></text:p>
      </style:footer>
    </style:master-page>
    <style:master-page xmlns:sdu-fn="http://schema.sdu.nl/2011/07/functions" style:name="Landscape" style:page-layout-name="landscape-margin-text">
      <style:footer>
        <text:p text:style-name="footer">Tweede Kamer, vergaderjaar 2020-2021, 27 858,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Tjeerd de Groot over het verhogen van het maximale areaal voor groene laagrisicogewasbeschermingsmiddelen</dc:title>
    <meta:user-defined meta:name="OVERHEIDop.ParlID/DC.identifier">kst-27858-538</meta:user-defined>
    <meta:user-defined meta:name="OVERHEIDop.ondernummer">538</meta:user-defined>
    <meta:user-defined meta:name="DCTERMS.W3CDTF/DCTERMS.available">2021-05-21</meta:user-defined>
    <meta:user-defined meta:name="OVERHEIDop.KamerstukTypen/DC.type">Motie</meta:user-defined>
    <meta:user-defined meta:name="OVERHEIDop.dossiernummer">27858</meta:user-defined>
    <meta:user-defined meta:name="OVERHEIDop.documenttitel">Motie van het lid Tjeerd de Groot over het verhogen van het maximale areaal voor groene laagrisicogewasbeschermingsmiddelen</meta:user-defined>
    <meta:user-defined meta:name="OVERHEIDop.indiener">T.C. (Tjeerd) de Groot</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Gewasbeschermingsbeleid; Motie; Motie van het lid Tjeerd de Groot over het verhogen van het maximale areaal voor groene laagrisico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