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502
      <text:tab/>GEWIJZIGDE MOTIE HET LID DIK-FABER C.S. TER VERVANGING VAN DIE GEDRUKT ONDER NR. 497</text:h>
      <text:p text:style-name="ifm_p_ifm">Voorgesteld 10 december 2019</text:p>
      <text:p text:style-name="ifm_p_mt.3.76mm_ifm">De Kamer,</text:p>
      <text:p text:style-name="ifm_p_mt.3.76mm_ifm">gehoord de beraadslaging,</text:p>
      <text:p text:style-name="ifm_p_mt.3.76mm_ifm">constaterende dat onderzoek naar een verhoogd risico op Parkinson en andere neurologische aandoeningen bij het regelmatig in aanraking komen met gewasbeschermingsmiddelen geen onderdeel vormt van de Europese toelatings- en herbeoordelingsprocedure voor gewasbeschermingsmiddelen;</text:p>
      <text:p text:style-name="ifm_p_mt.3.76mm_ifm">constaterende dat in Frankrijk significant meer Parkinson voorkomt in gebieden waar veel met gewasbeschermingsmiddelen wordt gewerkt en dit een serieuze indicatie is voor een verband tussen het in aanraking komen met gewasbeschermingsmiddelen en het risico op Parkinson;</text:p>
      <text:p text:style-name="ifm_p_mt.3.76mm_ifm">constaterende dat er op dit moment in Nederland geen aparte monitoring is van de plekken waar Parkinson voorkomt en de eventuele link met de toepassing van specifieke gewasbeschermingsmiddelen;</text:p>
      <text:p text:style-name="ifm_p_mt.3.76mm_ifm">overwegende dat het van groot belang is dat onomstotelijk vaststaat dat de toepassing van gewasbeschermingsmiddelen niet schadelijk is voor de menselijke gezondheid;</text:p>
      <text:p text:style-name="ifm_p_mt.3.76mm_ifm">verzoekt de regering, te onderzoeken of Parkinson en andere neurologische aandoeningen vaker voorkomen bij boeren en anderen die vanwege woonlocatie of beroep veel in aanraking komen met gewasbeschermingsmiddelen;</text:p>
      <text:p text:style-name="ifm_p_mt.3.76mm_ifm">verzoekt de regering tevens, in de Europese Unie erop aan te dringen dat het onderzoek naar een verhoogd risico op Parkinson en andere neurologische aandoeningen bij het regelmatig in aanraking komen met gewasbeschermingsmiddelen standaard onderdeel wordt van de toelatings- en herbeoordelingsprocedure voor gewasbeschermingsmiddelen,</text:p>
      <text:p text:style-name="ifm_p_mt.3.76mm_ifm">en gaat over tot de orde van de dag.</text:p>
      <text:p text:style-name="ifm_p_mt.3.76mm_ifm">Dik-Faber</text:p>
      <text:p text:style-name="ifm_p_ifm">De Groot</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502<text:tab/><text:page-number text:select-page="current"/></text:p>
      </style:footer>
    </style:master-page>
    <style:master-page xmlns:sdu-fn="http://schema.sdu.nl/2011/07/functions" style:name="Landscape" style:page-layout-name="landscape-margin-text">
      <style:footer>
        <text:p text:style-name="footer">Tweede Kamer, vergaderjaar 2019-2020, 27 858,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gewijzigd/nader); Gewijzigde motie van het lid Dik-Faber c.s. over een onderzoek naar een verhoogd risico op Parkinson (t.v.v. 27858-497)</dc:title>
    <meta:user-defined meta:name="OVERHEIDop.ParlID/DC.identifier">kst-27858-502</meta:user-defined>
    <meta:user-defined meta:name="OVERHEIDop.ondernummer">502</meta:user-defined>
    <meta:user-defined meta:name="DCTERMS.W3CDTF/DCTERMS.available">2019-12-11</meta:user-defined>
    <meta:user-defined meta:name="OVERHEIDop.KamerstukTypen/DC.type">Motie</meta:user-defined>
    <meta:user-defined meta:name="OVERHEIDop.dossiernummer">27858</meta:user-defined>
    <meta:user-defined meta:name="OVERHEIDop.documenttitel">Gewijzigde motie van het lid Dik-Faber c.s. over een onderzoek naar een verhoogd risico op Parkinson (t.v.v. 27858-497)</meta:user-defined>
    <meta:user-defined meta:name="OVERHEIDop.Parlementair/DC.type">Kamerstuk</meta:user-defined>
    <meta:user-defined meta:name="OVERHEIDop.indiener">W.J. Moorlag</meta:user-defined>
    <meta:user-defined meta:name="OVERHEIDop.indiener">T.C. de Groot</meta:user-defined>
    <meta:user-defined meta:name="OVERHEIDop.indiener">R.K. Dik-Faber</meta:user-defined>
    <meta:user-defined meta:name="OVERHEIDop.vergaderjaar">2019-2020</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Motie (gewijzigd/nader); Gewijzigde motie van het lid Dik-Faber c.s. over een onderzoek naar een verhoogd risico op Parkinson (t.v.v. 27858-497)</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