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99
      <text:tab/>MOTIE VAN HET LID FUTSELAAR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de normwaarden voor gewasbeschermingsmiddelen bij drinkwaterbronnen veelvuldig worden overschreden en gestelde tussendoelen ten aanzien van waterkwaliteit niet worden behaald;</text:p>
      <text:p text:style-name="ifm_p_mt.3.76mm_ifm">constaterende dat gebruiksvoorschriften per gewasbeschermingsmiddel niet kunnen voorkomen dat andere bestrijdingsmiddelen met dezelfde werkzame stoffen worden ingezet;</text:p>
      <text:p text:style-name="ifm_p_mt.3.76mm_ifm">constaterende dat hierdoor ongewenste stapeleffecten ontstaan;</text:p>
      <text:p text:style-name="ifm_p_mt.3.76mm_ifm">verzoekt de regering, om in het toelatingsbeleid voor gewasbeschermingsmiddelen een maximumwaarde op te nemen per teelt of per werkzame stof teneinde stapeleffecten te voorkom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858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858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Futselaar over een maximumwaarde voor gewasbeschermingsmiddelen</dc:title>
    <meta:user-defined meta:name="OVERHEIDop.ParlID/DC.identifier">kst-27858-499</meta:user-defined>
    <meta:user-defined meta:name="OVERHEIDop.ondernummer">499</meta:user-defined>
    <meta:user-defined meta:name="DCTERMS.W3CDTF/DCTERMS.available">2019-12-0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Futselaar over een maximumwaarde voor gewasbeschermingsmiddel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Gewasbescherm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Futselaar over een maximumwaarde voor gewas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