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95
      <text:tab/>MOTIE VAN HET LID WASSENBERG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Nederland ooit het doel had om 10% biologisch landbouwareaal te hebben in 2010;</text:p>
      <text:p text:style-name="ifm_p_mt.3.76mm_ifm">constaterende dat Nederland in 2018 3,3% biologisch areaal had, tegen 20% in Denemarken;</text:p>
      <text:p text:style-name="ifm_p_mt.3.76mm_ifm">overwegende dat biologische landbouw minder schadelijk is voor natuur, milieu en dierenwelzijn;</text:p>
      <text:p text:style-name="ifm_p_mt.3.76mm_ifm">verzoekt de regering, een doel te stellen voor het percentage biologisch landbouwareaal in 2030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858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858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Wassenberg over een doel voor het percentage biologisch landbouwareaal in 2030</dc:title>
    <meta:user-defined meta:name="OVERHEIDop.ParlID/DC.identifier">kst-27858-495</meta:user-defined>
    <meta:user-defined meta:name="OVERHEIDop.ondernummer">495</meta:user-defined>
    <meta:user-defined meta:name="DCTERMS.W3CDTF/DCTERMS.available">2019-12-0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Wassenberg over een doel voor het percentage biologisch landbouwareaal in 2030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Gewasbescherm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Wassenberg over een doel voor het percentage biologisch landbouwareaal in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