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80<text:tab/>BRIEF VAN DE MINISTER VOOR MEDISCHE ZORG</text:h>
      <text:p text:style-name="ifm_p_mt.3.76mm_ifm">Aan de Voorzitter van de Tweede Kamer der Staten-Generaal</text:p>
      <text:p text:style-name="ifm_p_mt.3.76mm_ifm">Den Haag, 5 juli 2019</text:p>
      <text:p text:style-name="ifm_p_mt.3.76mm_ifm">In deze brief informeer ik uw Kamer mede namens de Minister van Landbouw, Natuur en Voedselkwaliteit (LNV) en de Staatssecretaris van Infrastructuur en Waterstaat (IenW), over de adviesvraag aan de Gezondheidsraad betreffende de gezondheidsrisico’s van gewasbeschermingsmiddelen voor omwonenden.</text:p>
      <text:p text:style-name="ifm_p_mt.3.76mm_ifm">In de kabinetsreactie aan uw Kamer van 10 april jl. informeerden wij u over de resultaten van het Onderzoek Bestrijdingsmiddelen en Omwonenden (OBO) inzake de toepassing van gewasbeschermingsmiddelen in de bollenteelt (Kamerstuk 27 858, nr. 450). Het RIVM, dat het onderzoek coördineerde, concludeerde dat er geen grenswaarden zijn overschreden en dat de blootstelling ook niet wordt onderschat in de huidige toelatingsmethodiek.</text:p>
      <text:p text:style-name="ifm_p_mt.3.76mm_ifm">Het RIVM adviseerde wel om vervolgonderzoek uit te voeren. Het kabinet vindt het belangrijk dat de leefomgeving van omwonenden gezond en veilig is en ook als zodanig wordt ervaren. Wij hebben daarom in onze kabinetsreactie reeds aangegeven de Gezondheidsraad wederom om advies te vragen.</text:p>
      <text:p text:style-name="ifm_p_mt.3.76mm_ifm">Inmiddels heb ik mede namens de Minister van LNV en de Staatssecretaris van IenW de adviesvraag uitgewerkt en aan de Gezondheidsraad voorgelegd. Deze adviesvraag is als bijlage toegevoegd aan deze brief<text:note text:id="ID-893075-d36e92" text:note-class="footnote"><text:note-citation text:label="1 ">1</text:note-citation><text:note-body><text:p text:style-name="ifm_p_font.normal_size.6.93pt_mt..5mm_indent.-0.1161in_mleft.0.1161in_ifm">Raadpleegbaar via www.tweedekamer.nl.</text:p></text:note-body></text:note>.</text:p>
      <text:p text:style-name="ifm_p_mt.3.76mm_ifm">De Gezondheidsraad verwacht uiterlijk 1 juni 2020 het advies uit te brengen.</text:p>
      <text:p text:style-name="ifm_p_mt.3.76mm_ifm">Ik hoop uw Kamer hiermee voldoende te hebben geïnformeerd.</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80<text:tab/><text:page-number text:select-page="current"/></text:p>
      </style:footer>
    </style:master-page>
    <style:master-page xmlns:sdu-fn="http://schema.sdu.nl/2011/07/functions" style:name="Landscape" style:page-layout-name="landscape-margin-text">
      <style:footer>
        <text:p text:style-name="footer">Tweede Kamer, vergaderjaar 2018-2019, 27 858,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Adviesvraag aan de Gezondheidsraad betreffende de gezondheidsrisico’s van gewasbeschermingsmiddelen voor omwonenden</dc:title>
    <meta:user-defined meta:name="OVERHEIDop.ParlID/DC.identifier">kst-27858-480</meta:user-defined>
    <meta:user-defined meta:name="OVERHEIDop.ondernummer">480</meta:user-defined>
    <meta:user-defined meta:name="DCTERMS.W3CDTF/DCTERMS.available">2019-07-19</meta:user-defined>
    <meta:user-defined meta:name="OVERHEIDop.KamerstukTypen/DC.type">Brief</meta:user-defined>
    <meta:user-defined meta:name="OVERHEIDop.dossiernummer">27858</meta:user-defined>
    <meta:user-defined meta:name="OVERHEIDop.documenttitel">Adviesvraag aan de Gezondheidsraad betreffende de gezondheidsrisico’s van gewasbeschermingsmiddelen voor omwonenden</meta:user-defined>
    <meta:user-defined meta:name="OVERHEIDop.Parlementair/DC.type">Kamerstuk</meta:user-defined>
    <meta:user-defined meta:name="OVERHEIDop.indiener">B.J. Bruins</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Adviesvraag aan de Gezondheidsraad betreffende de gezondheidsrisico’s van gewasbeschermingsmiddelen voor omwonenden</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