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47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472
      <text:tab/>MOTIE VAN DE LEDEN MOORLAG EN OUWEHAND</text:h>
      <text:p text:style-name="ifm_p_ifm">Voorgesteld 3 juli 2019</text:p>
      <text:p text:style-name="ifm_p_mt.3.76mm_ifm">De Kamer,</text:p>
      <text:p text:style-name="ifm_p_mt.3.76mm_ifm">gehoord de beraadslaging,</text:p>
      <text:p text:style-name="ifm_p_mt.3.76mm_ifm">overwegende dat bij gemeenten is aangetoond dat beheer van sportvelden en sportparken goed mogelijk is zonder gebruik van bestrijdingsmiddelen;</text:p>
      <text:p text:style-name="ifm_p_mt.3.76mm_ifm">verzoekt de regering, het gebruik van bestrijdingsmiddelen op sportvelden en sportparken te verbieden,</text:p>
      <text:p text:style-name="ifm_p_mt.3.76mm_ifm">en gaat over tot de orde van de dag.</text:p>
      <text:p text:style-name="ifm_p_mt.3.76mm_ifm">Moorlag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858, nr. 4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858, nr. 4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wasbeschermingsbeleid; Motie; Motie van de leden Moorlag en Ouwehand over een verbod op het gebruik van bestrijdingsmiddelen bij sportvelden</dc:title>
    <meta:user-defined meta:name="OVERHEIDop.ParlID/DC.identifier">kst-27858-472</meta:user-defined>
    <meta:user-defined meta:name="OVERHEIDop.ondernummer">472</meta:user-defined>
    <meta:user-defined meta:name="DCTERMS.W3CDTF/DCTERMS.available">2019-07-04</meta:user-defined>
    <meta:user-defined meta:name="OVERHEIDop.KamerstukTypen/DC.type">Motie</meta:user-defined>
    <meta:user-defined meta:name="OVERHEIDop.dossiernummer">27858</meta:user-defined>
    <meta:user-defined meta:name="OVERHEIDop.documenttitel">Motie van de leden Moorlag en Ouwehand over een verbod op het gebruik van bestrijdingsmiddelen bij sportvelden</meta:user-defined>
    <meta:user-defined meta:name="OVERHEIDop.Parlementair/DC.type">Kamerstuk</meta:user-defined>
    <meta:user-defined meta:name="OVERHEIDop.indiener">E. Ouwehand</meta:user-defined>
    <meta:user-defined meta:name="OVERHEIDop.indiener">W.J. Moorlag</meta:user-defined>
    <meta:user-defined meta:name="OVERHEIDop.vergaderjaar">2018-2019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de leden Moorlag en Ouwehand over een verbod op het gebruik van bestrijdingsmiddelen bij sportvel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3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