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61<text:tab/>BRIEF VAN DE MINISTER VAN LANDBOUW, NATUUR EN VOEDSELKWALITEIT</text:h>
      <text:p text:style-name="ifm_p_mt.3.76mm_ifm">Aan de Voorzitter van de Tweede Kamer der Staten-Generaal</text:p>
      <text:p text:style-name="ifm_p_mt.3.76mm_ifm">Den Haag, 21 juni 2019</text:p>
      <text:p text:style-name="ifm_p_mt.3.76mm_ifm">Hierbij zend ik u, zoals toegezegd in het AO gewasbescherming, het rapport van de tussenevaluatie van de Nota gezonde groei, duurzame oogst (2013–2023) dat op 21 juni 2019 door het Planbureau voor de Leefomgeving (PBL) is gepubliceerd<text:note text:id="ID-890848-d36e83" text:note-class="footnote"><text:note-citation text:label="1 ">1</text:note-citation><text:note-body><text:p text:style-name="ifm_p_font.normal_size.6.93pt_mt..5mm_indent.-0.1161in_mleft.0.1161in_ifm">Raadpleegbaar via www.tweedekamer.nl</text:p></text:note-body></text:note>.</text:p>
      <text:p text:style-name="ifm_p_mt.3.76mm_ifm">Ik wil het PBL bedanken voor het opstellen van dit rapport en zal de conclusies hiervan nader bestuderen en deze ook in acht nemen bij het opstellen van het uitvoeringsprogramma bij mijn visie gewasbescherming 2030. Ik zal uw Kamer voor het zomerreces een reactie op het rapport, mede namens de Minister en Staatssecretaris van Infrastructuur en Waterstaat, doen toe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61<text:tab/><text:page-number text:select-page="current"/></text:p>
      </style:footer>
    </style:master-page>
    <style:master-page xmlns:sdu-fn="http://schema.sdu.nl/2011/07/functions" style:name="Landscape" style:page-layout-name="landscape-margin-text">
      <style:footer>
        <text:p text:style-name="footer">Tweede Kamer, vergaderjaar 2018-2019, 27 858,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apportage tussenevaluatie Nota gezonde groei, duurzame oogst</dc:title>
    <meta:user-defined meta:name="OVERHEIDop.ParlID/DC.identifier">kst-27858-461</meta:user-defined>
    <meta:user-defined meta:name="OVERHEIDop.ondernummer">461</meta:user-defined>
    <meta:user-defined meta:name="DCTERMS.W3CDTF/DCTERMS.available">2019-07-03</meta:user-defined>
    <meta:user-defined meta:name="OVERHEIDop.KamerstukTypen/DC.type">Brief</meta:user-defined>
    <meta:user-defined meta:name="OVERHEIDop.dossiernummer">27858</meta:user-defined>
    <meta:user-defined meta:name="OVERHEIDop.documenttitel">Rapportage tussenevaluatie Nota gezonde groei, duurzame oogst</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apportage tussenevaluatie Nota gezonde groei, duurzame oogst</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