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47
      <text:tab/>BRIEF VAN DE MINISTER VAN LANDBOUW, NATUUR EN VOEDSELKWALITEIT </text:h>
      <text:p text:style-name="ifm_p_mt.3.76mm_ifm">Aan de Voorzitter van de Tweede Kamer der Staten-Generaal</text:p>
      <text:p text:style-name="ifm_p_mt.3.76mm_ifm">Den Haag, 11 april 2019</text:p>
      <text:p text:style-name="ifm_p_mt.3.76mm_ifm">Over het algemeen worden onderwerpen over de goedkeuringsprocedure van werkzame stoffen voor gewasbeschermingsmiddelen besproken in de SCoPAFF-regelgeving gewasbeschermingsmiddelen. Als agendering om praktische redenen niet lukt en voortgang gewenst is, kan de Europese Commissie een voorgenomen besluit ook in een ander SCoPAFF overleg agenderen. In het SCoPAFF-zaden en teeltmateriaal van 15 april 2019 zijn twee voorstellen over de goedkeuringsprocedure van werkzame stoffen voor mogelijke stemming geagendeerd. Hierbij informeer ik uw Kamer conform mijn toezegging om uw Kamer voorafgaand aan het ScoPAFF te informeren over de voorgenomen standpunten van de Nederlandse delegatie, waarbij ik mij realiseer dat dit kort van tevoren is.</text:p>
      <text:h text:style-name="ifm_p_font.underline_mt.3.76mm_page.keep-with-next_ifm" text:outline-level="1">Herbeoordeling door een consortium van lidstaten</text:h>
      <text:p text:style-name="ifm_p_mt.3.76mm_ifm">In de huidige procedure wordt één lidstaat aangewezen als rapporterende lidstaat en twee of drie andere lidstaten als co-rapporteur. Met het voorstel van de Europese Commissie wordt het mogelijk gemaakt dat een consortium van lidstaten gezamenlijk een herbeoordeling kan uitvoeren. Dit is onder meer aan de orde voor de herbeoordeling van glyfosaat waarover ik u op 21 maart 2019 heb geïnformeerd (Kamerstuk 27 858, nr. 444). Het Ctgb adviseert positief over dit voorstel. De Nederlandse delegatie is voornemens in te stemmen met het voorstel van de Europese Commissie.</text:p>
      <text:h text:style-name="ifm_p_font.underline_mt.3.76mm_page.keep-with-next_ifm" text:outline-level="1">Tijdelijke verlenging qoedkeuringsperiode van 34 werkzame stoffen in verband met niet tijdig afgeronde herbeoordeling</text:h>
      <text:p text:style-name="ifm_p_mt.3.76mm_ifm">In Verordening (EG) 1107/2009 is vastgelegd dat de termijn van goedkeuring van werkzame stoffen die worden herbeoordeeld, maar waarvan de beoordeling van het ingediende dossier buiten de schuld van de aanvrager niet tijdig kan worden afgerond, tijdelijk kan worden verlengd. In dit geval betreft het een voorstel van de Europese Commissie met één besluit over een pakket van 34 stoffen. De Europese Commissie stelt voor de goedkeuring van deze stoffen tijdelijk te verlengen. Het Ctgb adviseert in te stemmen met het voorstel.</text:p>
      <text:p text:style-name="ifm_p_ifm">In het pakket van 34 stoffen bevindt zich de werkzame stof tebuconazool. Dit is één van de vijf azolen waarover de uw Kamer in 2013 een motie heeft aangenomen om deze stoffen van de markt te weren (Kamerstuk 27 858, nr. 222). De Nederlandse delegatie is daarom voornemens om het voorstel van de Commissie te steunen, maar zich met een stemverklaring te verzetten tegen de tijdelijke verlenging van de werkzame stof tebuconazool. Deze handelwijze komt overeen met de gevolgde handelwijze bij de SCoPAFF-vergadering van december 2018, toen de Nederlandse delegatie zich, conform de wens van uw Kamer, met een stemverklaring heeft verzet tegen tijdelijke verlenging van de werkzame stoffen thiacloprid en epoxiconazool (Kamerstuk 21 501-32, nr. 116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47<text:tab/><text:page-number text:select-page="current"/></text:p>
      </style:footer>
    </style:master-page>
    <style:master-page xmlns:sdu-fn="http://schema.sdu.nl/2011/07/functions" style:name="Landscape" style:page-layout-name="landscape-margin-text">
      <style:footer>
        <text:p text:style-name="footer">Tweede Kamer, vergaderjaar 2018-2019, 27 858,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CoPAFF van 15 april 2019</dc:title>
    <meta:user-defined meta:name="OVERHEIDop.ParlID/DC.identifier">kst-27858-447</meta:user-defined>
    <meta:user-defined meta:name="OVERHEIDop.ondernummer">447</meta:user-defined>
    <meta:user-defined meta:name="DCTERMS.W3CDTF/DCTERMS.available">2019-04-16</meta:user-defined>
    <meta:user-defined meta:name="OVERHEIDop.KamerstukTypen/DC.type">Brief</meta:user-defined>
    <meta:user-defined meta:name="OVERHEIDop.dossiernummer">27858</meta:user-defined>
    <meta:user-defined meta:name="OVERHEIDop.documenttitel">SCoPAFF van 15 april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CoPAFF van 15 april 2019</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