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401<text:tab/>BRIEF VAN DE MINISTER VAN ECONOMISCHE ZAKEN</text:h>
      <text:p text:style-name="ifm_p_mt.3.76mm_ifm">Aan de Voorzitter van de Tweede Kamer der Staten-Generaal</text:p>
      <text:p text:style-name="ifm_p_mt.3.76mm_ifm">Den Haag, 13 september 2017</text:p>
      <text:p text:style-name="ifm_p_mt.3.76mm_ifm">De vaste commissie voor Economische Zaken heeft mij op 12 september jl. verzocht geen onomkeerbare stappen te zetten in de Europese besluitvormingstrajecten omtrent de verlenging van de goedkeuring van de werkzame stof glyfosaat en de aanpassing van de voorwaarden aan het gebruik van de neonicotinoïden imidacloprid, clothianidin en thiamethoxam, voordat hierover is gesproken in uw Kamer.</text:p>
      <text:p text:style-name="ifm_p_mt.3.76mm_ifm">In deze brief wil ik u de verwachte planning toelichten voor de Europese besluitvorming op beide dossiers.</text:p>
      <text:p text:style-name="ifm_p_mt.3.76mm_ifm">De Europese Commissie (EC) heeft voor genoemde werkzame stoffen recent voorstellen uitgebracht, waarover uw Kamer per brief is geïnformeerd (Kamerstukken 27 858, nrs. 396 en 400). De EC zal deze voorstellen naar verwachting dit najaar, op z’n vroegst in oktober, ter stemming agenderen in het Standing Committee for Plants, Animals, Food and Feed (SCoPAFF).</text:p>
      <text:p text:style-name="ifm_p_mt.3.76mm_ifm">Het eerstvolgende SCoPAFF zal plaats vinden op 5 en 6 oktober aanstaande.</text:p>
      <text:p text:style-name="ifm_p_ifm">Op dit moment heeft de EC nog geen agenda bekendgemaakt en is het onduidelijk of over deze werkzame stoffen stemming zal plaatsvinden.</text:p>
      <text:p text:style-name="ifm_p_mt.3.76mm_ifm">Uw Kamer heeft beide onderwerpen geagendeerd voor het AO Landbouw- en Visserijraad van 4 oktober a.s. Dit betekent dat er gelegenheid is om elkaar te spreken voordat de stemmingen in Europees verband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401<text:tab/><text:page-number text:select-page="current"/></text:p>
      </style:footer>
    </style:master-page>
    <style:master-page xmlns:sdu-fn="http://schema.sdu.nl/2011/07/functions" style:name="Landscape" style:page-layout-name="landscape-margin-text">
      <style:footer>
        <text:p text:style-name="footer">Tweede Kamer, vergaderjaar 2016-2017, 27 85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met betrekking tot glyfosaat en neonicotinoïden</dc:title>
    <meta:user-defined meta:name="OVERHEIDop.ParlID/DC.identifier">kst-27858-401</meta:user-defined>
    <meta:user-defined meta:name="OVERHEIDop.ondernummer">401</meta:user-defined>
    <meta:user-defined meta:name="DCTERMS.W3CDTF/DCTERMS.available">2017-09-14</meta:user-defined>
    <meta:user-defined meta:name="OVERHEIDop.KamerstukTypen/DC.type">Brief</meta:user-defined>
    <meta:user-defined meta:name="OVERHEIDop.dossiernummer">27858</meta:user-defined>
    <meta:user-defined meta:name="OVERHEIDop.documenttitel">Reactie op verzoek commissie met betrekking tot glyfosaat en neonicotinoïden</meta:user-defined>
    <meta:user-defined meta:name="OVERHEIDop.Parlementair/DC.type">Kamerstuk</meta:user-defined>
    <meta:user-defined meta:name="OVERHEIDop.indiener">H.G.J. Kamp</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commissie met betrekking tot glyfosaat en neonicotinoïden</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