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88
      <text:tab/>MOTIE VAN DE LEDEN DIK-FABER EN VAN EIJS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binnen de Europese Unie eind november wordt beslist over de EU-licentie voor het gewasbeschermingsmiddel glyfosaat, waarbij mogelijk een termijn van tien jaar wordt vastgelegd;</text:p>
      <text:p text:style-name="ifm_p_mt.3.76mm_ifm">overwegende dat in de wetenschap tegenstrijdige conclusies zijn over de effecten van glyfosaat op de volksgezondheid;</text:p>
      <text:p text:style-name="ifm_p_mt.3.76mm_ifm">verzoekt de regering, bij een eventuele verlenging van de toelating in EU-verband te pleiten voor de mogelijkheid van een tussentijdse aanpassing van het besluit op basis van gewijzigde wetenschappelijke inzichten,</text:p>
      <text:p text:style-name="ifm_p_mt.3.76mm_ifm">en gaat over tot de orde van de dag.</text:p>
      <text:p text:style-name="ifm_p_mt.3.76mm_ifm">Dik-Fab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8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8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Dik-Faber en Van Eijs over de mogelijkheid van een tussentijdse aanpassing van het besluit op basis van gewijzigde wetenschappelijke inzichten</dc:title>
    <meta:user-defined meta:name="OVERHEIDop.ParlID/DC.identifier">kst-27858-388</meta:user-defined>
    <meta:user-defined meta:name="OVERHEIDop.ondernummer">388</meta:user-defined>
    <meta:user-defined meta:name="DCTERMS.W3CDTF/DCTERMS.available">2017-06-09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Dik-Faber en Van Eijs over de mogelijkheid van een tussentijdse aanpassing van het besluit op basis van gewijzigde wetenschappelijke inzichten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vergaderjaar">2016-2017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Dik-Faber en Van Eijs over de mogelijkheid van een tussentijdse aanpassing van het besluit op basis van gewijzigde wetenschappelijke inz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