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38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387
      <text:tab/>MOTIE VAN HET LID GRAUS</text:h>
      <text:p text:style-name="ifm_p_ifm">Voorgesteld 8 juni 2017</text:p>
      <text:p text:style-name="ifm_p_mt.3.76mm_ifm">De Kamer,</text:p>
      <text:p text:style-name="ifm_p_mt.3.76mm_ifm">gehoord de beraadslaging,</text:p>
      <text:p text:style-name="ifm_p_mt.3.76mm_ifm">spreekt uit dat de Staatssecretaris van Economische Zaken Nederland wereldwijd koploper wil laten worden aangaande vergroening van chemische bestrijdingsmiddelen;</text:p>
      <text:p text:style-name="ifm_p_mt.3.76mm_ifm">constaterende dat er een breed aangenomen motie-Graus (27 858, nr. 131) ligt, waarin de regering wordt verzocht te onderzoeken welke chemische middelen kunnen worden vervangen door niet-chemische varianten;</text:p>
      <text:p text:style-name="ifm_p_mt.3.76mm_ifm">voorts constaterende dat welwillende «onkruidbestrijders en gewasbeschermers» vaak worden belemmerd bij toepassing van niet-chemische middelen en/of dat alternatieven niet worden toegelaten;</text:p>
      <text:p text:style-name="ifm_p_mt.3.76mm_ifm">verzoekt de regering, knelpunten in de toelaatbaarheid en toepasbaarheid van niet-chemische varianten weg te nem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7 858, nr. 3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7 858, nr. 3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wasbeschermingsbeleid; Motie; Motie van het lid Graus over het wegnemen van knelpunten in de toelaatbaarheid en toepasbaarheid van niet-chemische varianten</dc:title>
    <meta:user-defined meta:name="OVERHEIDop.ParlID/DC.identifier">kst-27858-387</meta:user-defined>
    <meta:user-defined meta:name="OVERHEIDop.ondernummer">387</meta:user-defined>
    <meta:user-defined meta:name="DCTERMS.W3CDTF/DCTERMS.available">2017-06-09</meta:user-defined>
    <meta:user-defined meta:name="OVERHEIDop.KamerstukTypen/DC.type">Motie</meta:user-defined>
    <meta:user-defined meta:name="OVERHEIDop.dossiernummer">27858</meta:user-defined>
    <meta:user-defined meta:name="OVERHEIDop.documenttitel">Motie van het lid Graus over het wegnemen van knelpunten in de toelaatbaarheid en toepasbaarheid van niet-chemische varianten</meta:user-defined>
    <meta:user-defined meta:name="OVERHEIDop.Parlementair/DC.type">Kamerstuk</meta:user-defined>
    <meta:user-defined meta:name="OVERHEIDop.indiener">D.J.G. Graus</meta:user-defined>
    <meta:user-defined meta:name="OVERHEIDop.vergaderjaar">2016-2017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het lid Graus over het wegnemen van knelpunten in de toelaatbaarheid en toepasbaarheid van niet-chemische varia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8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