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86<text:tab/>MOTIE VAN DE LEDEN FUTSELAAR EN OUWEHAND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overwegende dat de verkoop van glyfosaathoudende bestrijdingsmiddelen voor particulier gebruik tot op heden is toegestaan;</text:p>
      <text:p text:style-name="ifm_p_mt.3.76mm_ifm">constaterende dat onder meer waterbedrijf Vitens het zorgelijk noemt dat de helft van de particulieren bestrijdingsmiddelen gebruikt bij het tuinieren;</text:p>
      <text:p text:style-name="ifm_p_mt.3.76mm_ifm">constaterende dat brancheorganisatie Vewin een particulier verbod bepleit;</text:p>
      <text:p text:style-name="ifm_p_mt.3.76mm_ifm">verzoekt de regering, de verkoop van gewasbestrijdingsmiddelen met de werkzame stof glyfosaat aan particulieren per direct geheel te beëindigen,</text:p>
      <text:p text:style-name="ifm_p_mt.3.76mm_ifm">en gaat over tot de orde van de dag.</text:p>
      <text:p text:style-name="ifm_p_mt.3.76mm_ifm">Futselaa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58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58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de leden Futselaar en Ouwehand over het per direct beëindigen van de verkoop van gewasbestrijdingsmiddelen met glyfosaat aan particulieren</dc:title>
    <meta:user-defined meta:name="OVERHEIDop.ParlID/DC.identifier">kst-27858-386</meta:user-defined>
    <meta:user-defined meta:name="OVERHEIDop.ondernummer">386</meta:user-defined>
    <meta:user-defined meta:name="DCTERMS.W3CDTF/DCTERMS.available">2017-06-09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Futselaar en Ouwehand over het per direct beëindigen van de verkoop van gewasbestrijdingsmiddelen met glyfosaat aan particulieren</meta:user-defined>
    <meta:user-defined meta:name="OVERHEIDop.Parlementair/DC.type">Kamerstuk</meta:user-defined>
    <meta:user-defined meta:name="OVERHEIDop.indiener">E. Ouwehand</meta:user-defined>
    <meta:user-defined meta:name="OVERHEIDop.indiener">F.W. Futselaar</meta:user-defined>
    <meta:user-defined meta:name="OVERHEIDop.vergaderjaar">2016-2017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Futselaar en Ouwehand over het per direct beëindigen van de verkoop van gewasbestrijdingsmiddelen met glyfosaat aan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