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8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81
      <text:tab/>MOTIE VAN DE LEDEN VAN EIJS EN DIK-FABER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constaterende dat chemische gewasbeschermingsmiddelen ook binnen de landbouw zo min mogelijk gebruikt moeten worden;</text:p>
      <text:p text:style-name="ifm_p_mt.3.76mm_ifm">overwegende dat landbouwers aangeven dat er nog niet altijd voldoende alternatieven aanwezig zijn;</text:p>
      <text:p text:style-name="ifm_p_mt.3.76mm_ifm">overwegende dat eind dit jaar een beslissing genomen wordt over de verlenging van de toelating van glyfosaat;</text:p>
      <text:p text:style-name="ifm_p_mt.3.76mm_ifm">verzoekt de regering om, aan de verlengingsbeslissing een intentieverklaring te hechten van zo veel mogelijk lidstaten die de inzet uitspreken om gebruik binnen de landbouw zo veel mogelijk te beperken,</text:p>
      <text:p text:style-name="ifm_p_mt.3.76mm_ifm">en gaat over tot de orde van de dag.</text:p>
      <text:p text:style-name="ifm_p_mt.3.76mm_ifm">Van Eij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8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8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wasbeschermingsbeleid; Motie; Motie van de leden Van Eijs en Dik-Faber over een intentieverklaring van zo veel mogelijk lidstaten om het gebruik binnen de landbouw te beperken</dc:title>
    <meta:user-defined meta:name="OVERHEIDop.ParlID/DC.identifier">kst-27858-381</meta:user-defined>
    <meta:user-defined meta:name="OVERHEIDop.ondernummer">381</meta:user-defined>
    <meta:user-defined meta:name="DCTERMS.W3CDTF/DCTERMS.available">2017-06-09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Van Eijs en Dik-Faber over een intentieverklaring van zo veel mogelijk lidstaten om het gebruik binnen de landbouw te beperken</meta:user-defined>
    <meta:user-defined meta:name="OVERHEIDop.Parlementair/DC.type">Kamerstuk</meta:user-defined>
    <meta:user-defined meta:name="OVERHEIDop.indiener">R.K. Dik-Faber</meta:user-defined>
    <meta:user-defined meta:name="OVERHEIDop.indiener">J.M. van Eijs</meta:user-defined>
    <meta:user-defined meta:name="OVERHEIDop.vergaderjaar">2016-2017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Van Eijs en Dik-Faber over een intentieverklaring van zo veel mogelijk lidstaten om het gebruik binnen de landbouw te bep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