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7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379<text:tab/>MOTIE VAN DE LEDEN OUWEHAND EN FUTSELAAR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constaterende dat de Europese toelating van glyfosaat eind dit jaar verloopt;</text:p>
      <text:p text:style-name="ifm_p_mt.3.76mm_ifm">constaterende dat glyfosaat risico's oplevert voor ons drinkwater en de biodiversiteit, waaronder bestuivende insecten;</text:p>
      <text:p text:style-name="ifm_p_mt.3.76mm_ifm">voorts constaterende dat de Wereldgezondheidsorganisatie waarschuwt dat glyfosaat waarschijnlijk kankerverwekkend is;</text:p>
      <text:p text:style-name="ifm_p_mt.3.76mm_ifm">verzoekt de regering, een concreet plan van aanpak te presenteren voor een forse vermindering van het gebruik van glyfosaat;</text:p>
      <text:p text:style-name="ifm_p_mt.3.76mm_ifm">verzoekt de regering tevens, in elk geval niet in stemmen met een verlenging van de toelating van glyfosaat met meer dan een jaar,</text:p>
      <text:p text:style-name="ifm_p_mt.3.76mm_ifm">en gaat over tot de orde van de dag.</text:p>
      <text:p text:style-name="ifm_p_mt.3.76mm_ifm">Ouwehand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858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858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de leden Ouwehand en Futselaar over een plan van aanpak voor een forse vermindering van het gebruik van glyfosaat</dc:title>
    <meta:user-defined meta:name="OVERHEIDop.ParlID/DC.identifier">kst-27858-379</meta:user-defined>
    <meta:user-defined meta:name="OVERHEIDop.ondernummer">379</meta:user-defined>
    <meta:user-defined meta:name="DCTERMS.W3CDTF/DCTERMS.available">2017-06-09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Ouwehand en Futselaar over een plan van aanpak voor een forse vermindering van het gebruik van glyfosaat</meta:user-defined>
    <meta:user-defined meta:name="OVERHEIDop.Parlementair/DC.type">Kamerstuk</meta:user-defined>
    <meta:user-defined meta:name="OVERHEIDop.indiener">F.W. Futselaar</meta:user-defined>
    <meta:user-defined meta:name="OVERHEIDop.indiener">E. Ouwehand</meta:user-defined>
    <meta:user-defined meta:name="OVERHEIDop.vergaderjaar">2016-2017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Ouwehand en Futselaar over een plan van aanpak voor een forse vermindering van het gebruik van glyfos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