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38
      <text:tab/>MOTIE VAN DE LEDEN LEENDERS EN KOŞER KAYA</text:h>
      <text:p text:style-name="ifm_p_ifm">Voorgesteld 24 november 2015</text:p>
      <text:p text:style-name="ifm_p_mt.3.76mm_ifm">De Kamer,</text:p>
      <text:p text:style-name="ifm_p_mt.3.76mm_ifm">gehoord de beraadslaging,</text:p>
      <text:p text:style-name="ifm_p_mt.3.76mm_ifm">constaterende dat het Besluit gewasbeschermingsmiddelen en biociden buiten de landbouw binnenkort in werking treedt;</text:p>
      <text:p text:style-name="ifm_p_mt.3.76mm_ifm">overwegende dat er na de inwerkingtreding van het besluit geen chemische en laagrisicomiddelen voor onkruidbestrijding meer zijn toegestaan op verhardingen;</text:p>
      <text:p text:style-name="ifm_p_mt.3.76mm_ifm">overwegende dat uit recent onderzoek van Tuinbranche Nederland blijkt dat een meerderheid van de particuliere consumenten niet op de hoogte is van het verbod;</text:p>
      <text:p text:style-name="ifm_p_mt.3.76mm_ifm">overwegende dat particuliere tuineigenaren hun toevlucht zouden kunnen nemen tot andere middelen met een negatief effect voor het oppervlaktewater en milieu;</text:p>
      <text:p text:style-name="ifm_p_mt.3.76mm_ifm">overwegende dat alternatieve mechanische en thermische onkruidbestrijdingsmiddelen nog beperkt verkrijgbaar zijn in de detailhandel;</text:p>
      <text:p text:style-name="ifm_p_mt.3.76mm_ifm">verzoekt de regering om, in gesprek te gaan met relevante branches teneinde de beschikbaarheid van alternatieve mechanische en thermische onkruidbestrijdingsmiddelen voor de particuliere consument te bespoedigen;</text:p>
      <text:p text:style-name="ifm_p_mt.3.76mm_ifm">verzoekt de regering tevens om, in gesprek te gaan met relevante branches en maatschappelijke organisaties teneinde de voorlichting over de risico's over het gebruik van andere middelen die niet bedoeld zijn voor gebruik in het milieu te verbeteren,</text:p>
      <text:p text:style-name="ifm_p_mt.3.76mm_ifm">en gaat over tot de orde van de dag.</text:p>
      <text:p text:style-name="ifm_p_mt.3.76mm_ifm">Leenders</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38<text:tab/><text:page-number text:select-page="current"/></text:p>
      </style:footer>
    </style:master-page>
    <style:master-page xmlns:sdu-fn="http://schema.sdu.nl/2011/07/functions" style:name="Landscape" style:page-layout-name="landscape-margin-text">
      <style:footer>
        <text:p text:style-name="footer">Tweede Kamer, vergaderjaar 2015-2016, 27 858,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de leden Leenders en Koser Kaya over de beschikbaarheid van alternatieve onkruidbestrijdingsmiddelen</dc:title>
    <meta:user-defined meta:name="OVERHEIDop.ParlID/DC.identifier">kst-27858-338</meta:user-defined>
    <meta:user-defined meta:name="OVERHEIDop.ondernummer">338</meta:user-defined>
    <meta:user-defined meta:name="DCTERMS.W3CDTF/DCTERMS.available">2015-11-25</meta:user-defined>
    <meta:user-defined meta:name="OVERHEIDop.KamerstukTypen/DC.type">Motie</meta:user-defined>
    <meta:user-defined meta:name="OVERHEIDop.dossiernummer">27858</meta:user-defined>
    <meta:user-defined meta:name="OVERHEIDop.documenttitel">Motie van de leden Leenders en Koser Kaya over de beschikbaarheid van alternatieve onkruidbestrijdingsmiddelen</meta:user-defined>
    <meta:user-defined meta:name="OVERHEIDop.Parlementair/DC.type">Kamerstuk</meta:user-defined>
    <meta:user-defined meta:name="OVERHEIDop.indiener">F. Koser Kaya</meta:user-defined>
    <meta:user-defined meta:name="OVERHEIDop.indiener">H.J.M. Leenders</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Leenders en Koser Kaya over de beschikbaarheid van alternatieve onkruidbestrijdingsmiddel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