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0
      <text:tab/>MOTIE VAN HET LID VAN GERVEN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de werkwijze van het Ctgb te verbeteren door:</text:p>
      <text:p text:style-name="ifm_p_indent.-5mm_mleft.5mm_ifm">–<text:tab/>binnen korte tijd ervoor zorg te dragen dat elk bestrijdingsmiddel op de markt een passende beoordeling heeft gehad;</text:p>
      <text:p text:style-name="ifm_p_indent.-5mm_mleft.5mm_ifm">–<text:tab/>ondoorzichtige sluiproutes te schrappen, zoals «opschorting vervallen toelating», «toelating voor verdere beoordeling» en «ter afronding besluitvorming» waardoor stoffen jarenlang ten onrechte toegelaten blijven;</text:p>
      <text:p text:style-name="ifm_p_indent.-5mm_mleft.5mm_ifm">–<text:tab/>de EFSA-beoordelingsmethode voor «vogels en zoogdieren» standaard te gebruiken bij toelatingen;</text:p>
      <text:p text:style-name="ifm_p_indent.-5mm_mleft.5mm_ifm">–<text:tab/>verouderde beoordelingskaders te voorkomen;</text:p>
      <text:p text:style-name="ifm_p_indent.-5mm_mleft.5mm_ifm">–<text:tab/>een structurele dialoog met milieuorganisaties, waterbedrijven, omwonenden en gezondheidsorganisaties te initiëren;</text:p>
      <text:p text:style-name="ifm_p_indent.-5mm_mleft.5mm_ifm">–<text:tab/>de beoordelingsmethode voor de «glastuinbouw» uit 1991 snel te actualiseren aan de stand der wetenschap;</text:p>
      <text:p text:style-name="ifm_p_indent.-5mm_mleft.5mm_ifm">–<text:tab/>de driftcijfers in de beoordelingsmethode voor «waterkwaliteit» te actualiseren conform de nieuwste meetgegeven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Van Gerven over verbetering van de werkwijze van het Ctbg</dc:title>
    <meta:user-defined meta:name="OVERHEIDop.ParlID/DC.identifier">kst-27858-190</meta:user-defined>
    <meta:user-defined meta:name="OVERHEIDop.ondernummer">190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Gerven over verbetering van de werkwijze van het Ctbg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Gerven over verbetering van de werkwijze van het Ctb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