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77
      <text:tab/>MOTIE VAN HET LID GEURTS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constaterende dat de staatssecretaris een verbod wil invoeren van alle gewasbeschermingsmiddelen op verhardingen;</text:p>
      <text:p text:style-name="ifm_p_mt.3.76mm_ifm">overwegende dat een verbod op professioneel gebruik van gewasbeschermingsmiddelen op verhardingen ook een verbod kan betekenen op ecologisch verantwoorde middelen op basis van bijvoorbeeld azijn- of vetzuren;</text:p>
      <text:p text:style-name="ifm_p_mt.3.76mm_ifm">overwegende dat er op dit moment innovatieve milieuvriendelijke gewasbeschermingsmiddelen worden ontwikkeld;</text:p>
      <text:p text:style-name="ifm_p_mt.3.76mm_ifm">verzoekt de regering, pas chemische middelen te verbieden op basis van een risicoanalyse en wanneer er geen goede biologische vervanging tegenover staat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Geurts over een risicoanalyse bij het invoeren van een verbod van alle gewasbeschermingsmiddelen</dc:title>
    <meta:user-defined meta:name="OVERHEIDop.ParlID/DC.identifier">kst-27858-177</meta:user-defined>
    <meta:user-defined meta:name="OVERHEIDop.ondernummer">177</meta:user-defined>
    <meta:user-defined meta:name="DCTERMS.W3CDTF/DCTERMS.available">2013-07-03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Geurts over een risicoanalyse bij het invoeren van een verbod van alle gewasbeschermingsmiddelen</meta:user-defined>
    <meta:user-defined meta:name="OVERHEIDop.Parlementair/DC.type">Kamerstuk</meta:user-defined>
    <meta:user-defined meta:name="OVERHEIDop.indiener">J.L. Geurts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Geurts over een risicoanalyse bij het invoeren van een verbod van alle gewasbescherm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