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76
      <text:tab/>MOTIE VAN HET LID GEURTS</text:h>
      <text:p text:style-name="ifm_p_ifm">Voorgesteld tijdens het Notaoverleg van 1 juli 2013</text:p>
      <text:p text:style-name="ifm_p_mt.3.76mm_ifm">De Kamer,</text:p>
      <text:p text:style-name="ifm_p_mt.3.76mm_ifm">gehoord de beraadslaging,</text:p>
      <text:p text:style-name="ifm_p_mt.3.76mm_ifm">constaterende dat alle intensieve, open teelten in Nederland reeds een teeltvrije zone kennen van 1 à 1,5 meter;</text:p>
      <text:p text:style-name="ifm_p_mt.3.76mm_ifm">constaterende dat een verdere verbreding van de minimum teeltvrije zone verder dan 0,5 meter alleen extensieve gewassen als grasland en granen treft;</text:p>
      <text:p text:style-name="ifm_p_mt.3.76mm_ifm">constaterende dat deze extensieve gewassen nauwelijks risico vormen voor de milieubelasting van het oppervlaktewater;</text:p>
      <text:p text:style-name="ifm_p_mt.3.76mm_ifm">overwegende dat een verdere verbreding van de minimum teeltvrije zone derhalve niet of nauwelijks zal bijdragen aan verbetering van de waterkwaliteit, wat wordt bevestigd door berekeningen van het Landbouw Economische Instituut (LEI);</text:p>
      <text:p text:style-name="ifm_p_mt.3.76mm_ifm">overwegende dat voor verbetering van de waterkwaliteit effectieve en betaalbare maatregelen dienen te worden ingezet;</text:p>
      <text:p text:style-name="ifm_p_mt.3.76mm_ifm">verzoekt de regering, bij onvoldoende voortgang in de verbetering van de waterkwaliteit na twee jaar, niet de op voorhand in de nota aangekondigde verbreding van de minimum teeltvrije door te voeren, maar een effectieve aanpak te kiezen op basis van een gedegen probleemanalyse en in overleg met de partijen uit het Platform duurzame gewasbescherming,</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76<text:tab/><text:page-number text:select-page="current"/></text:p>
      </style:footer>
    </style:master-page>
    <style:master-page xmlns:sdu-fn="http://schema.sdu.nl/2011/07/functions" style:name="Landscape" style:page-layout-name="landscape-margin-text">
      <style:footer>
        <text:p text:style-name="footer">Tweede Kamer, vergaderjaar 2012-2013, 27 85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Geurts over verbreding van de minimum teeltvrije zone</dc:title>
    <meta:user-defined meta:name="OVERHEIDop.ParlID/DC.identifier">kst-27858-176</meta:user-defined>
    <meta:user-defined meta:name="OVERHEIDop.ondernummer">176</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het lid Geurts over verbreding van de minimum teeltvrije zone</meta:user-defined>
    <meta:user-defined meta:name="OVERHEIDop.Parlementair/DC.type">Kamerstuk</meta:user-defined>
    <meta:user-defined meta:name="OVERHEIDop.indiener">J.L. Geurt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eurts over verbreding van de minimum teeltvrije zone</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