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64
      <text:tab/>MOTIE VAN DE LEDEN OUWEHAND EN SCHOUW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verzoekt de regering, het gebruik van glyfosaat door particulieren per 2015 te verbieden,</text:p>
      <text:p text:style-name="ifm_p_mt.3.76mm_ifm">en gaat over tot de orde van de dag.</text:p>
      <text:p text:style-name="ifm_p_mt.3.76mm_ifm">Ouwehand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de leden Ouwehand en Schouw over een verbod op het gebruik van glyfosaat door particulieren</dc:title>
    <meta:user-defined meta:name="OVERHEIDop.ParlID/DC.identifier">kst-27858-164</meta:user-defined>
    <meta:user-defined meta:name="OVERHEIDop.ondernummer">164</meta:user-defined>
    <meta:user-defined meta:name="DCTERMS.W3CDTF/DCTERMS.available">2013-07-03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Ouwehand en Schouw over een verbod op het gebruik van glyfosaat door particulieren</meta:user-defined>
    <meta:user-defined meta:name="OVERHEIDop.Parlementair/DC.type">Kamerstuk</meta:user-defined>
    <meta:user-defined meta:name="OVERHEIDop.indiener">A.G. Schouw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Ouwehand en Schouw over een verbod op het gebruik van glyfosaat door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