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62
      <text:tab/>MOTIE VAN HET LID LODDERS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constaterende dat het gewasbeschermingsplan niet bijdraagt aan het denken over geïntegreerde gewasbescherming;</text:p>
      <text:p text:style-name="ifm_p_mt.3.76mm_ifm">constaterende dat het gewasbeschermingsplan komt bovenop de spuitlicenties die agrarische ondernemers al moeten halen;</text:p>
      <text:p text:style-name="ifm_p_mt.3.76mm_ifm">constaterende dat in het nieuwe GLB het gewasbeschermingsplan geen vereiste meer is voor de cross compliance;</text:p>
      <text:p text:style-name="ifm_p_mt.3.76mm_ifm">overwegende dat het kabinet inzet op verminderen van administratieve lasten;</text:p>
      <text:p text:style-name="ifm_p_mt.3.76mm_ifm">verzoekt de regering, het gewasbeschermingsplan af te schaffen en met de sector een alternatief te ontwikkelen via de spuitlicenties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Lodders over een alternatief voor het gewasbeschermingsplan</dc:title>
    <meta:user-defined meta:name="OVERHEIDop.ParlID/DC.identifier">kst-27858-162</meta:user-defined>
    <meta:user-defined meta:name="OVERHEIDop.ondernummer">162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Lodders over een alternatief voor het gewasbeschermingsplan</meta:user-defined>
    <meta:user-defined meta:name="OVERHEIDop.Parlementair/DC.type">Kamerstuk</meta:user-defined>
    <meta:user-defined meta:name="OVERHEIDop.indiener">W.J.H. Lodders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Lodders over een alternatief voor het gewasbeschermings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