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858-1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8<text:tab/>Gewasbeschermingsbeleid</text:h>
      <text:h text:style-name="ifm_p_font.bold_size.9.06pt_mt.18.8mm_indent.-58.5mm_ifm" text:outline-level="1">Nr. 138
      <text:tab/>BRIEF VAN DE MINISTER VAN ECONOMISCHE ZAKEN</text:h>
      <text:p text:style-name="ifm_p_mt.3.76mm_ifm">Aan de Voorzitter van de Tweede Kamer der Staten-Generaal</text:p>
      <text:p text:style-name="ifm_p_mt.3.76mm_ifm">Den Haag, 13 december 2012</text:p>
      <text:p text:style-name="ifm_p_mt.3.76mm_ifm">In aansluiting op eerdere correspondentie over vondsten van diverse voor planten schadelijke organismen geef ik u hierbij een update van de stand van zaken. Het betreft:</text:p>
      <text:p text:style-name="ifm_p_indent.-7mm_mleft.7mm_ifm">1.<text:tab/>Ontwikkelingen rond vondsten van schadelijke organismen in verpakkingshout afkomstig uit China</text:p>
      <text:p text:style-name="ifm_p_indent.-7mm_mleft.7mm_ifm">2.<text:tab/>
                           Vondst van de Oost-Aziatische boktor (<text:span text:style-name="ifm_span_font.italic_ifm">Anoplophora chinensis</text:span>) in België in Acers uit China
                        </text:p>
      <text:p text:style-name="ifm_p_indent.-7mm_mleft.7mm_ifm">3.<text:tab/>Vondst nematoden in schors uit Portugal</text:p>
      <text:p text:style-name="ifm_p_indent.-7mm_mleft.7mm_ifm">4.<text:tab/>De paprikasnuitkever</text:p>
      <text:h text:style-name="ifm_p_font.bold_mt.5.08mm_page.keep-with-next_ifm" text:outline-level="2">1.<text:s/>Ontwikkelingen rond vondsten van schadelijke organismen in verpakkingshout afkomstig uit China</text:h>
      <text:p text:style-name="ifm_p_mt.4.23mm_ifm">In aansluiting op de brief van 1 november jl. (Kamerstuk 27 858, nr. 120) wil ik u melden dat er in het Permanent Fytosanitair Comité gesproken is over een Commissievoorstel met  mogelijke maatregelen om de insleep van schadelijke organismen via verpakkingshout uit China tegen te gaan. Met name is gesproken over verplichte inspecties bij import van de meest risicovolle handelsstromen, zoals verpakkingshout met natuursteen. Er is bij EU-lidstaten breed draagvlak voor maatregelen, maar de uitvoerbaarheid daarvan vormt een aandachtspunt. De inspectie-intensiteit en de verplicht te inspecteren productstromen zijn daarom nog punt van discussie. Stemming zal naar verwachting niet vóór eind januari 2013 plaatsvinden.</text:p>
      <text:p text:style-name="ifm_p_ifm">Tevens kan ik u melden dat er begin januari 2013 een bezoek aan China is gepland, waarbij deze kwestie op hoog ambtelijk niveau besproken zal worden.</text:p>
      <text:h text:style-name="ifm_p_font.bold_mt.5.08mm_page.keep-with-next_ifm" text:outline-level="2">2.<text:s/>Vondst van de Oost-Aziatische boktor (Anoplophora chinensis) in België in Acers uit China</text:h>
      <text:p text:style-name="ifm_p_mt.4.23mm_ifm">Op 19 november jl. is door de Belgische autoriteiten een vondst gedaan van de Oost Aziatische Boktor (<text:span text:style-name="ifm_span_font.italic_mt.4.23mm_ifm">Anoplophora chinensis</text:span>) in een zending <text:span text:style-name="ifm_span_font.italic_mt.4.23mm_ifm">Acers</text:span> afkomstig uit China. Het is de eerste onderschepping bij import in de EU sinds de opheffing van het importverbod voor Acers uit China per 1 mei 2012. De zending is vermoedelijk afkomstig van één van de twee geregistreerde bedrijven in China die Acers naar de EU mogen exporteren. De Europese Commissie heeft toegezegd een brief te sturen naar China om opheldering te vragen.</text:p>
      <text:p text:style-name="ifm_p_ifm">In Nederland is sinds mei jl. één zending Acers uit China geïmporteerd. Deze zending is uitvoerig geïnspecteerd en daarbij zijn geen symptomen van de boktor aangetroffen.</text:p>
      <text:p text:style-name="ifm_p_ifm">Nederland zal de ontwikkelingen nauwlettend volgen en de sinds mei jl. verscherpte inspecties bij eventuele import van Acers uit China continueren.</text:p>
      <text:h text:style-name="ifm_p_font.bold_mt.5.08mm_page.keep-with-next_ifm" text:outline-level="2">3.<text:s/>Vondst nematoden in schors uit Portugal</text:h>
      <text:p text:style-name="ifm_p_mt.4.23mm_ifm">In vervolg op mijn brief van 21 september jl. (Kamerstuk 27 858, nr. 118) meld ik u dat er op 22 november jl. een partij schors uit Portugal is aangetroffen die was besmet met de nematode <text:span text:style-name="ifm_span_font.italic_mt.4.23mm_ifm">Bursaphelenchus fungivorus</text:span>. Op de besmette partij zijn door de NVWA maatregelen opgelegd. In totaal zijn er in 2012 tot nu toe 15 vondsten gedaan van nematoden in schors uit Portugal.</text:p>
      <text:p text:style-name="ifm_p_ifm">Zoals aangegeven in eerdere correspondentie duidt dit erop dat de verplichte behandeling van schors in Portugal niet heeft plaatsgevonden of onvoldoende effectief is geweest. Dit is een zorgelijke ontwikkeling in verband met het risico op verspreiding van het zeer schadelijk dennenhoutaaltje via besmet materiaal uit Portugal. In september jl., heb ik mijn Portugese collega per brief hierop aangesproken.</text:p>
      <text:p text:style-name="ifm_p_ifm">Inmiddels heeft Portugal laten weten per eind november 2012 over te schakelen op een andere behandelingsmethode (hittebehandeling). Deze methode is naar verwachting effectiever dan de eerder toegepaste composteringsmethode. De drie belangrijkste leveranciers in Portugal van schors aan Nederland zijn inmiddels overgeschakeld op de nieuwe methode en door de Portugese autoriteiten</text:p>
      <text:p text:style-name="ifm_p_ifm">geaudit en erkend. Ik verwacht dat deze maatregel leidt tot verbetering van de situatie. De NVWA zal de komende tijd via steekproefsgewijze inspecties op schors uit Portugal nagaan of de nieuwe methode inderdaad betere resultaten oplevert.</text:p>
      <text:h text:style-name="ifm_p_font.bold_mt.5.08mm_page.keep-with-next_ifm" text:outline-level="2">4.<text:s/>De paprikasnuitkever</text:h>
      <text:p text:style-name="ifm_p_mt.4.23mm_ifm">In vervolg op de brieven van 1 november en 26 november jl. (Kamerstuk 27 858, nr. 136) kan ik u melden dat de ruimingen van het 5<text:span text:style-name="ifm_span_font.superscript_mt.4.23mm_ifm">e</text:span> en 6<text:span text:style-name="ifm_span_font.superscript_mt.4.23mm_ifm">e</text:span> bedrijf in het Westland waar de paprikasnuitkever is aangetroffen inmiddels zijn afgerond. De bedrijven zijn schoongemaakt en de quarantaineperiode loopt.</text:p>
      <text:p text:style-name="ifm_p_ifm">Na de 6<text:span text:style-name="ifm_span_font.superscript_ifm">e</text:span> vondst is besloten het gebied rond de aangetaste bedrijven waar het schone startprotocol moet worden toegepast uit te breiden naar 2 km. Uit praktische overwegingen is de afbakening inmiddels iets opgerekt tot een zone van ca. 2,5 km. rond de aangetaste bedrijven. Alle bedrijven in dit gebied waar paprika en Spaanse peper wordt of is geteeld worden dringend verzocht om het door de sectororganisaties in samenspraak met de NVWA ontwikkelde Schone Start Protocol toe te passen. Omdat aubergine mogelijk ook een waardplant is voor de paprikasnuitkever worden ook auberginetelers dringend verzocht het Schone Start Protocol toe te passen. Verder zijn de hygiënemaatregelen in het Schone Start Protocol aangescherpt. De NVWA voert in het gebied controles uit met behulp van feromoonvallen. De onderneming Agro Quality Support B.V. ziet toe op de juiste naleving van het Schone Start Protocol.</text:p>
      <text:p text:style-name="ifm_p_mt.3.76mm_ifm">Bij de sectororganisaties bestond de behoefte om in aanvulling op het Schone Start Protocol extra preventieve maatregelen te nemen om eventuele problemen in de vervolgteelt zo veel mogelijk uit te sluiten. Op verzoek van de sector heb ik daarom een tijdelijke vrijstelling verleend voor toepassing onder voorwaarden van het middel Denkavepon-50 (dichloorvos 500 g/l) ter bestrijding van de paprikasnuitkever in kassen en opslagruimten in het afgebakende gebied in het Westland waar paprika en/of Spaanse peper en/of aubergine is of wordt geteeld. Toepassing van dit middel kan naast het goed schoonmaken van de kas het risico op verspreiding van de paprikasnuitkever verder reduceren.</text:p>
      <text:p text:style-name="ifm_p_mt.3.76mm_ifm">Het middel mag per bedrijf maximaal 3 keer in de kas worden toegepast, maar in een kas met jong gewas mag het middel maximaal één keer worden toegepast  voordat vruchtzetting heeft plaatsgevonden. In een opslagruimte mag het middel maximaal 1 keer worden toegepast. Toepassing mag uitsluitend gebeuren door een daarvoor in te schakelen gespecialiseerd bedrijf dat werkt op basis van een door een specialist opgesteld bestrijdingsplan dat is goedgekeurd door de NVWA. Bedrijven moeten zelf alle mogelijke voorzorgsmaatregelen treffen om emissie van het middel te voorkomen. De kosten verbonden aan toepassing van het middel op een bedrijf komen voor rekening van de betreffende teler.</text:p>
      <text:p text:style-name="ifm_p_mt.3.76mm_ifm">Het middel mag alleen worden toegepast door bedrijven die een verklaring van Agro Quality Support B.V. kunnen overleggen waaruit blijkt dat zij het Schone Start Protocol goed en volledig hebben uitgevoerd of op een andere manier kunnen aantonen dat zij vergelijkbare adequate maatregelen hebben getroffen. Om optimaal effect te bewerkstelligen zullen sectororganisaties zich inspannen om ervoor te zorgen dat alle telers in het gebied meedoen aan deze preventieve maatregel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8, nr. 138<text:tab/><text:page-number text:select-page="current"/></text:p>
      </style:footer>
    </style:master-page>
    <style:master-page xmlns:sdu-fn="http://schema.sdu.nl/2011/07/functions" style:name="Landscape" style:page-layout-name="landscape-margin-text">
      <style:footer>
        <text:p text:style-name="footer">Tweede Kamer, vergaderjaar 2012-2013, 27 858,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Gewasbeschermingsbeleid; Brief regering; Stand van zaken vondsten diverse schadelijke organismen</dc:title>
    <meta:user-defined meta:name="OVERHEIDop.ParlID/DC.identifier">kst-27858-138</meta:user-defined>
    <meta:user-defined meta:name="OVERHEIDop.ondernummer">138</meta:user-defined>
    <meta:user-defined meta:name="DCTERMS.W3CDTF/DCTERMS.available">2012-12-19</meta:user-defined>
    <meta:user-defined meta:name="OVERHEIDop.KamerstukTypen/DC.type">Brief</meta:user-defined>
    <meta:user-defined meta:name="OVERHEIDop.dossiernummer">27858</meta:user-defined>
    <meta:user-defined meta:name="OVERHEIDop.documenttitel">Stand van zaken vondsten diverse schadelijke organismen</meta:user-defined>
    <meta:user-defined meta:name="OVERHEIDop.Parlementair/DC.type">Kamerstuk</meta:user-defined>
    <meta:user-defined meta:name="OVERHEIDop.indiener">H.G.J. Kamp</meta:user-defined>
    <meta:user-defined meta:name="OVERHEIDop.vergaderjaar">2012-2013</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Stand van zaken vondsten diverse schadelijke organismen</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