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1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58<text:tab/>Gewasbeschermingsbeleid</text:h>
      <text:h text:style-name="ifm_p_font.bold_size.9.06pt_mt.18.8mm_indent.-58.5mm_ifm" text:outline-level="1">Nr. 136
      <text:tab/>BRIEF VAN DE STAATSSECRETARIS VAN ECONOMISCHE ZAKEN</text:h>
      <text:p text:style-name="ifm_p_mt.3.76mm_ifm">Aan de Voorzitter van de Tweede Kamer der Staten-Generaal</text:p>
      <text:p text:style-name="ifm_p_mt.3.76mm_ifm">Den Haag, 26 november 2012</text:p>
      <text:p text:style-name="ifm_p_mt.3.76mm_ifm">In aansluiting op recente brieven over vondsten van diverse schadelijke organismen informeer ik u hierbij over een nieuwe vondst van de paprikasnuitkever (Pepper weevil, Anthonomus eugenii) in het Westland.</text:p>
      <text:p text:style-name="ifm_p_mt.3.76mm_ifm">De vondst van de paprikasnuitkever is gedaan op 15 november jl. door de NVWA tijdens een inspectie van feromoonvallen die op 30 oktober 2012 waren opgehaald bij paprikabedrijven in het gebied met een straal van 1 kilometer rond de eerdere vondsten van deze kever in het Westland.</text:p>
      <text:p text:style-name="ifm_p_ifm">Deze zesde vondst van de paprikasnuitkever betreft een paprikabedrijf van ca. 10 ha gelegen op de grens van het 1-kilometergebied. Op het moment van de vondst liep de was de teler in verband met het aflopen van de teelt bezig met het ruimen van de oude teelt, waarbij ca. 70% van het gewas reeds was verwijderd. Op 6 van de 19 feromoonvallen van dit bedrijf zijn in totaal 11 jonge adulten van de paprikasnuitkever aangetroffen, hetgeen wijst op een jonge aantasting. Bij een eerdere inspectie door de NVWA van dit bedrijf in augustus jl. is de paprikasnuitkever niet aangetroffen.</text:p>
      <text:p text:style-name="ifm_p_mt.3.76mm_ifm">De feromoonvallen waarop de snuitkever is aangetroffen waren afkomstig uit het reeds door de teler geruimde deel van het bedrijf. Het nog niet geruimde deel van het bedrijf is direct na de vondst vastgelegd en wordt onder toezicht van de NVWA geruimd. De NVWA zal voorts onderzoek doen naar het reeds uitgevoerde ruimingsproces en zal de gewasresten en de verhandelde vruchten traceren. Afhankelijk van de resultaten van de tracering zullen de inspecties zo nodig worden uitgebreid naar andere locaties.</text:p>
      <text:p text:style-name="ifm_p_ifm">Voorts zal op dit bedrijf dezelfde aanpak gehanteerd worden om de paprikasnuitkever uit te roeien als toegepast bij de eerdere aantastingen en zal voor deze teler hetzelfde financiële regime gelden.</text:p>
      <text:p text:style-name="ifm_p_mt.3.76mm_ifm">Aangezien dit de tweede vondst is op de grens van het 1-kilometergebied, is onvoldoende zeker dat monitoring in het 1-kilometergebied voldoende is om eventuele nieuwe aantastingen tijdig op het spoor te komen en te kunnen uitroeien. Dat is des te meer van belang nu paprikabedrijven in het gebied binnenkort gaan overschakelen naar de nieuwe teelt. Daarom is besloten om de intensieve monitoring uit te breiden tot 2 kilometer rond de aangetaste bedrijven. Alle paprikatelers in het 2-kilometergebied moeten verplicht het door de sector in samenspraak met de NVWA ontwikkelde «schone start»-protocol volgen. De NVWA voert in het 2-kilometergebeid inspecties uit door middel van feromoonvallen.</text:p>
      <text:p text:style-name="ifm_p_mt.5.08mm_ifm">De staatssecretaris van Economische Zaken,<text:line-break/>J. C.<text:s/>Verda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58, nr. 136<text:tab/><text:page-number text:select-page="current"/></text:p>
      </style:footer>
    </style:master-page>
    <style:master-page xmlns:sdu-fn="http://schema.sdu.nl/2011/07/functions" style:name="Landscape" style:page-layout-name="landscape-margin-text">
      <style:footer>
        <text:p text:style-name="footer">Tweede Kamer, vergaderjaar 2012-2013, 27 858,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Gewasbeschermingsbeleid; Brief regering; Nieuwe vondst van de paprikasnuitkever (Pepper weevil, Anthonomus eugenii) in het Westland</dc:title>
    <meta:user-defined meta:name="OVERHEIDop.ParlID/DC.identifier">kst-27858-136</meta:user-defined>
    <meta:user-defined meta:name="OVERHEIDop.ondernummer">136</meta:user-defined>
    <meta:user-defined meta:name="DCTERMS.W3CDTF/DCTERMS.available">2012-11-27</meta:user-defined>
    <meta:user-defined meta:name="OVERHEIDop.KamerstukTypen/DC.type">Brief</meta:user-defined>
    <meta:user-defined meta:name="OVERHEIDop.dossiernummer">27858</meta:user-defined>
    <meta:user-defined meta:name="OVERHEIDop.documenttitel">Nieuwe vondst van de paprikasnuitkever (Pepper weevil, Anthonomus eugenii) in het Westland</meta:user-defined>
    <meta:user-defined meta:name="OVERHEIDop.Parlementair/DC.type">Kamerstuk</meta:user-defined>
    <meta:user-defined meta:name="OVERHEIDop.indiener">J.C. Verdaas</meta:user-defined>
    <meta:user-defined meta:name="OVERHEIDop.vergaderjaar">2012-2013</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Nieuwe vondst van de paprikasnuitkever (Pepper weevil, Anthonomus eugenii) in het Westland</meta:user-defined>
    <meta:user-defined meta:name="OVERHEIDop.publicationName">Kamerstuk</meta:user-defined>
    <meta:user-defined meta:name="OVERHEID.Organisatietype/OVERHEID.organisationType">staten generaal</meta:user-defined>
    <meta:user-defined meta:name="DCTERMS.W3CDTF/DCTERMS.issued">2012-11-26</meta:user-defined>
    <meta:user-defined meta:name="OVERHEID.TaxonomieBeleidsagenda/OVERHEID.category">Landbouw | Planten</meta:user-defined>
    <meta:user-defined meta:name="OVERHEID.Informatietype/DC.type">officiële publicatie</meta:user-defined>
    <meta:user-defined meta:name="OVERHEIDop.versieInformatie"/>
  </office:meta>
</office:document-meta>
</file>