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30<text:tab/>Materieelprojecten</text:h>
      <text:h text:style-name="ifm_p_font.bold_size.9.06pt_mt.18.8mm_indent.-58.5mm_ifm" text:outline-level="1">Nr. 98
      <text:tab/>BRIEF VAN DE MINISTER VAN DEFENSIE</text:h>
      <text:p text:style-name="ifm_p_mt.3.76mm_ifm">Aan de Voorzitter van de Tweede Kamer der Staten-Generaal</text:p>
      <text:p text:style-name="ifm_p_mt.3.76mm_ifm">Den Haag, 9 januari 2012</text:p>
      <text:p text:style-name="ifm_p_mt.3.76mm_ifm">Tijdens het algemeen overleg van 22 november jl. (Kamerstuk 32 733, nr. 54) over het vastgoed van Defensie heb ik informatie toegezegd over de verplaatsing van het onderhoud van helikopters van Vliegbasis Gilze-Rijen naar het Logistiek Centrum Woensdrecht (LCW). Met deze brief kom ik deze toezegging na. Bij de herbelegging van het vastgoed van Defensie staan onder meer concentratie en verdere doelmatigheid centraal. Defensie streeft naar een verbeterde belegging van het vastgoed door optimaal gebruik te maken van de beschikbare locaties. Bovendien moet er in het materieellogistieke domein een structurele exploitatiewinst van € 68,4 miljoen op jaarbasis worden behaald. Hierover is de Kamer geïnformeerd met de beleidsbrief van 8 april jl. (Kamerstuk 32 733, nr. 1).</text:p>
      <text:h text:style-name="ifm_p_font.bold_mt.3.76mm_page.keep-with-next_ifm" text:outline-level="1">Logistiek Centrum Woensdrecht</text:h>
      <text:p text:style-name="ifm_p_mt.3.76mm_ifm">Door het middelbaar en hoger onderhoud van de helikopters op het LCW samen te brengen wordt het vliegtuigonderhoud doelmatiger belegd. Ook ontstaan er besparingen door schaalvergroting omdat het middelbare en hoger onderhoud aan de helikopters door minder personeel kan worden uitgevoerd. De samenvoeging van het middelbaar en hoger onderhoud op het LCW strookt ook met het initiatief <text:span text:style-name="ifm_span_font.italic_ifm">Maintenance Valley</text:span> waarvan het regeerakkoord gewag maakt en dat ten doel heeft in West-Brabant de bedrijvigheid op het gebied van vliegtuigonderhoud te stimuleren. De kern van het initiatief <text:span text:style-name="ifm_span_font.italic_ifm">Maintenance Valley</text:span> is namelijk het onderhoud van militaire vliegtuigen bij het LCW. Hierover is de Kamer ook geïnformeerd met het Plan van aanpak instandhouding defensiematerieel (3 november 2010, Kamerstuk 27 830, nr. 88). In het algemeen overleg van 22 november jl. ben ik ingegaan op de uitgangspunten voor de concentratie op Woensdrecht.</text:p>
      <text:h text:style-name="ifm_p_font.bold_mt.3.76mm_page.keep-with-next_ifm" text:outline-level="1">Gilze-Rijen</text:h>
      <text:p text:style-name="ifm_p_mt.3.76mm_ifm">De concentratie van middelbaar en hoger onderhoud van helikopters op het LCW heeft uiteraard gevolgen voor het gebruik van de infrastructuur voor middelbaar onderhoud die onlangs tot stand is gebracht op Vliegbasis Gilze-Rijen. De overige voorzieningen voor helikopters op Gilze-Rijen worden niet beïnvloed door de concentratie van onderhoud op Woensdrecht.</text:p>
      <text:p text:style-name="ifm_p_ifm">Overal waar infrastructuur vrijvalt, dus ook op Gilze-Rijen, beziet Defensie de mogelijkheden om daar andere defensieonderdelen onder te brengen. Voor Gilze-Rijen wordt bijvoorbeeld onderzocht of de basis een geschikte locatie is voor de huisvesting van luchtvaartsimulators. Het gebruik van simulators in de luchtvaart, in het bijzonder voor opleiding en training, zal de komende jaren verder toenemen, dus heeft Defensie behoefte aan moderne infrastructuur met groeipotentieel. In afwachting van de resultaten van deze onderzoeken is de verdere verbouwing van de Vliegbasis Gilze-Rijen opgeschort.</text:p>
      <text:h text:style-name="ifm_p_font.bold_mt.3.76mm_page.keep-with-next_ifm" text:outline-level="1">Ten slotte</text:h>
      <text:p text:style-name="ifm_p_mt.3.76mm_ifm">In dit algemeen overleg van 22 november jl. heb ik de Kamer gemeld dat de besluitvorming over de verplaatsing van het middelbaar onderhoud van helikopters nog gaande is. Waar welk onderhoud op het LCW precies zal worden uitgevoerd moet nog worden vastgesteld en Defensie gaat daarbij zorgvuldig te werk. Veel aandacht gaat momenteel uit naar de exacte inrichting van het middelbaar en hoger onderhoud op het LCW. De komende maanden zal hierover meer duidelijkheid ontstaan. Ik zal uw Kamer over dit besluit informeren en tot die tijd geen onomkeerbare stappen zett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830, nr. 98<text:tab/><text:page-number text:select-page="current"/></text:p>
      </style:footer>
    </style:master-page>
    <style:master-page style:name="Landscape" style:page-layout-name="landscape-margin-text">
      <style:footer>
        <text:p text:style-name="footer">Tweede Kamer, vergaderjaar 2011-2012, 27 830,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Materieelprojecten; Brief regering; Concentratie hoger onderhoud helikopters Logistiek Centrum Woensdrecht</dc:title>
    <meta:user-defined meta:name="OVERHEIDop.ParlID/DC.identifier">kst-27830-98</meta:user-defined>
    <meta:user-defined meta:name="OVERHEIDop.ondernummer">98</meta:user-defined>
    <meta:user-defined meta:name="DCTERMS.W3CDTF/DCTERMS.available">2012-01-17</meta:user-defined>
    <meta:user-defined meta:name="OVERHEIDop.KamerstukTypen/DC.type">Brief</meta:user-defined>
    <meta:user-defined meta:name="OVERHEIDop.dossiernummer">27830</meta:user-defined>
    <meta:user-defined meta:name="OVERHEIDop.documenttitel">Concentratie hoger onderhoud helikopters Logistiek Centrum Woensdrecht</meta:user-defined>
    <meta:user-defined meta:name="OVERHEIDop.Parlementair/DC.type">Kamerstuk</meta:user-defined>
    <meta:user-defined meta:name="OVERHEIDop.indiener">J.S.J. Hillen</meta:user-defined>
    <meta:user-defined meta:name="OVERHEIDop.vergaderjaar">2011-2012</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Concentratie hoger onderhoud helikopters Logistiek Centrum Woensdrecht</meta:user-defined>
    <meta:user-defined meta:name="OVERHEIDop.publicationName">Kamerstuk</meta:user-defined>
    <meta:user-defined meta:name="OVERHEID.Organisatietype/OVERHEID.organisationType">staten generaal</meta:user-defined>
    <meta:user-defined meta:name="DCTERMS.W3CDTF/DCTERMS.issued">2012-01-09</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