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19
      <text:tab/>MEDEDELING</text:h>
      <text:p text:style-name="ifm_p_ifm">4 mei 2018</text:p>
      <text:p text:style-name="ifm_p_mt.3.76mm_ifm">Bij de Tweede Kamer is een vertrouwelijke brief van de Staatssecretaris van Defensie van 3 mei 2018 ontvangen over het project «Vervanging 127 mm kanon Luchtverdedigings- en Commandofregatten»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Mededeling inzake een vertrouwelijke brief over het project ‘Vervanging 127 mm kanon Luchtverdedigings- en Commandofregatten’</dc:title>
    <meta:user-defined meta:name="OVERHEIDop.ParlID/DC.identifier">kst-27830-219</meta:user-defined>
    <meta:user-defined meta:name="OVERHEIDop.ondernummer">219</meta:user-defined>
    <meta:user-defined meta:name="DCTERMS.W3CDTF/DCTERMS.available">2018-05-07</meta:user-defined>
    <meta:user-defined meta:name="OVERHEIDop.KamerstukTypen/DC.type">Brief</meta:user-defined>
    <meta:user-defined meta:name="OVERHEIDop.dossiernummer">27830</meta:user-defined>
    <meta:user-defined meta:name="OVERHEIDop.adviesRvS"/>
    <meta:user-defined meta:name="OVERHEIDop.documenttitel">Mededeling inzake een vertrouwelijke brief over het project ‘Vervanging 127 mm kanon Luchtverdedigings- en Commandofregatten’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ededeling inzake een vertrouwelijke brief over het project ‘Vervanging 127 mm kanon Luchtverdedigings- en Commandofregatt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