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1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167<text:tab/>BRIEF VAN DE MINISTER VAN DEFENSIE</text:h>
      <text:p text:style-name="ifm_p_mt.3.76mm_ifm">Aan de Voorzitter van de Tweede Kamer der Staten-Generaal</text:p>
      <text:p text:style-name="ifm_p_mt.3.76mm_ifm">Den Haag, 29 januari 2016</text:p>
      <text:p text:style-name="ifm_p_mt.3.76mm_ifm">Met mijn A-brief van 5 oktober 2015 (Kamerstuk 27 830, nr. 159) heb ik u geïnformeerd over het project Verlenging levensduur Patriot.</text:p>
      <text:p text:style-name="ifm_p_mt.3.76mm_ifm">Voor een tijdige voltooiing van dit project conform de A-brief is het essentieel de beschikking te hebben over de <text:span text:style-name="ifm_span_font.italic_ifm">Modern Man Stations</text:span>. Deze stations vervangen de verouderde bedieningspanelen in de vuurleidingscentrale en vuurverdelingscentrale. Tijdens het uitvoeren van de onderhoudswerkzaamheden aan het Patriot-wapensysteem moeten deze systemen beschikbaar zijn voordat het hele systeem weer in elkaar wordt gezet.</text:p>
      <text:p text:style-name="ifm_p_mt.3.76mm_ifm">Zoals in de A-brief gemeld, zijn er twee potentiële leveranciers die de verlenging van de levensduur kunnen uitvoeren: de fabrikant en de gespecialiseerde onderhoudsorganisatie van de <text:span text:style-name="ifm_span_font.italic_ifm">US Army</text:span>. Nederland dient op tijd te voorzien in de <text:span text:style-name="ifm_span_font.italic_ifm">Modern Man Stations</text:span> om een vertraging in de uitvoering van het project te voorkomen. Ik verwijs u naar de commercieel vertrouwelijke bijlage voor de geraamde aanschafkosten van de <text:span text:style-name="ifm_span_font.italic_ifm">Modern Man Stations</text:span><text:note text:id="ID-671765-d36e100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 Deze maken integraal deel uit van de raming van het project, zoals genoemd in de A-brief.</text:p>
      <text:p text:style-name="ifm_p_mt.3.76mm_ifm">In verband met de lange levertijd kan met de aanschaf van deze stations niet worden gewacht tot de behandeling van de gecombineerde B/C/D-brief. Om die reden informeer ik u hierbij over mijn voornemen deze <text:span text:style-name="ifm_span_font.italic_ifm">Modern Man Stations</text:span> op korte termijn aan te schaffen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830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830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terieelprojecten; Brief regering; Aanschaf Modern Man Stations ten behoeve van project ‘Verlenging levensduur Patriot’</dc:title>
    <meta:user-defined meta:name="OVERHEIDop.ParlID/DC.identifier">kst-27830-167</meta:user-defined>
    <meta:user-defined meta:name="OVERHEIDop.ondernummer">167</meta:user-defined>
    <meta:user-defined meta:name="DCTERMS.W3CDTF/DCTERMS.available">2016-02-01</meta:user-defined>
    <meta:user-defined meta:name="OVERHEIDop.KamerstukTypen/DC.type">Brief</meta:user-defined>
    <meta:user-defined meta:name="OVERHEIDop.dossiernummer">27830</meta:user-defined>
    <meta:user-defined meta:name="OVERHEIDop.documenttitel">Aanschaf Modern Man Stations ten behoeve van project ‘Verlenging levensduur Patriot’</meta:user-defined>
    <meta:user-defined meta:name="OVERHEIDop.Parlementair/DC.type">Kamerstuk</meta:user-defined>
    <meta:user-defined meta:name="OVERHEIDop.indiener">J.A. Hennis-Plasschaert</meta:user-defined>
    <meta:user-defined meta:name="OVERHEIDop.vergaderjaar">2015-2016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Brief regering; Aanschaf Modern Man Stations ten behoeve van project ‘Verlenging levensduur Patriot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