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1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0<text:tab/>Materieelprojecten</text:h>
      <text:h text:style-name="ifm_p_font.bold_size.9.06pt_mt.18.8mm_indent.-58.5mm_ifm" text:outline-level="1">Nr. 148<text:note text:id="ID-482670-d36e73" text:note-class="footnote"><text:note-citation text:label="1 ">1</text:note-citation><text:note-body><text:p text:style-name="ifm_p_font.normal_size.6.93pt_mt..5mm_indent.-0.1161in_mleft.0.1161in_ifm">I.v.m. het toevoegen van een verwijzing</text:p></text:note-body></text:note>
      <text:tab/>MEDEDELING</text:h>
      <text:p text:style-name="ifm_p_ifm">17 maart 2015</text:p>
      <text:p text:style-name="ifm_p_mt.3.76mm_ifm">Bij de Tweede Kamer is ontvangen een brief van de Minister van Defensie d.d. 17 maart 2015 over vertrouwelijke aanbieding van een brief over Financiële informatie behoeftestelling project Precision Guided Munition.</text:p>
      <text:p text:style-name="ifm_p_mt.3.76mm_ifm">Deze brief is ter vertrouwelijke inzage gelegd, alleen voor de leden, bij het Centraal Informatiepunt Tweede Kamer.</text:p>
      <text:p text:style-name="ifm_p_mt.3.76mm_ifm">Deze vertrouwelijke informatie volgt op de brief van 20 februari 2015 van de Minister van Defensie over de verwerving Precision Guided Munition voor pantserhouwitsers (Kamerstuk 27 830, nr. 1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0, nr. 148<text:tab/><text:page-number text:select-page="current"/></text:p>
      </style:footer>
    </style:master-page>
    <style:master-page xmlns:sdu-fn="http://schema.sdu.nl/2011/07/functions" style:name="Landscape" style:page-layout-name="landscape-margin-text">
      <style:footer>
        <text:p text:style-name="footer">Tweede Kamer, vergaderjaar 2014-2015, 27 830,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terieelprojecten; Mededeling; Mededeling inzake een vertrouwelijke brief over Financiële informatie behoeftestelling project Precision Guided Munition</dc:title>
    <meta:user-defined meta:name="OVERHEIDop.ParlID/DC.identifier">kst-27830-148</meta:user-defined>
    <meta:user-defined meta:name="OVERHEIDop.ondernummer">148</meta:user-defined>
    <meta:user-defined meta:name="DCTERMS.W3CDTF/DCTERMS.available">2015-03-25</meta:user-defined>
    <meta:user-defined meta:name="OVERHEIDop.KamerstukTypen/DC.type">Overig</meta:user-defined>
    <meta:user-defined meta:name="OVERHEIDop.dossiernummer">27830</meta:user-defined>
    <meta:user-defined meta:name="OVERHEIDop.documenttitel">Mededeling inzake een vertrouwelijke brief over Financiële informatie behoeftestelling project Precision Guided Munitio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Mededeling; Mededeling inzake een vertrouwelijke brief over Financiële informatie behoeftestelling project Precision Guided Munition</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