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144<text:tab/>BRIEF VAN DE MINISTER VAN DEFENSIE </text:h>
      <text:p text:style-name="ifm_p_mt.3.76mm_ifm">Aan de Voorzitter van de Tweede Kamer der Staten-Generaal</text:p>
      <text:p text:style-name="ifm_p_mt.3.76mm_ifm">Den Haag, 27 januari 2015</text:p>
      <text:p text:style-name="ifm_p_mt.3.76mm_ifm">Hierbij informeer ik u over een wijziging in het Defensie Materieel Proces (DMP) project «Verwerving <text:span text:style-name="ifm_span_font.italic_ifm">Precision Guided Munition</text:span>» voor de Pantserhouwitser 2000 NL. De Kamer is eerder geïnformeerd over de behoeftestelling met de A-brief van 7 april 2008 (Kamerstuk 31 200 X, nr. 104) en een brief over de voortgang van het project van 9 juli 2010 (Kamerstuk 32 123 X, nr. 136).</text:p>
      <text:p text:style-name="ifm_p_ifm">Daarnaast is de Kamer middels het Materieelprojectenoverzicht 2011 over de budgetvermindering tot onder de € 25 miljoen geïnformeerd. Hierdoor is het project met ingang van de begroting 2013 niet meer als aparte regel opgenomen.</text:p>
      <text:p text:style-name="ifm_p_mt.3.76mm_ifm">In de begroting 2015 is een intensivering van kapitale munitiesoorten opgenomen. Eén daarvan betreft een aanvulling op het DMP-project «Verwerving <text:span text:style-name="ifm_span_font.italic_ifm">Precision Guided Munition</text:span>». Hiermee komt het projectvolume weer tussen de € 25–50 miljoen. Het project wordt daarom weer in het volgende Materieelprojectenoverzicht opgenom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30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30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aterieelprojecten; Brief regering; Verwerving Precision Guided Munition voor de Pantserhouwitser 2000 NL</dc:title>
    <meta:user-defined meta:name="OVERHEIDop.ParlID/DC.identifier">kst-27830-144</meta:user-defined>
    <meta:user-defined meta:name="OVERHEIDop.ondernummer">144</meta:user-defined>
    <meta:user-defined meta:name="DCTERMS.W3CDTF/DCTERMS.available">2015-01-30</meta:user-defined>
    <meta:user-defined meta:name="OVERHEIDop.KamerstukTypen/DC.type">Brief</meta:user-defined>
    <meta:user-defined meta:name="OVERHEIDop.dossiernummer">27830</meta:user-defined>
    <meta:user-defined meta:name="OVERHEIDop.documenttitel">Verwerving Precision Guided Munition voor de Pantserhouwitser 2000 NL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Verwerving Precision Guided Munition voor de Pantserhouwitser 2000 N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