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71
      <text:tab/>MOTIE VAN HET LID VAN ESCH</text:h>
      <text:p text:style-name="ifm_p_ifm">Voorgesteld 22 juni 2022</text:p>
      <text:p text:style-name="ifm_p_mt.3.76mm_ifm">De Kamer,</text:p>
      <text:p text:style-name="ifm_p_mt.3.76mm_ifm">gehoord de beraadslaging,</text:p>
      <text:p text:style-name="ifm_p_mt.3.76mm_ifm">constaterende dat Nederland een nieuwe crisis te wachten staat wanneer de doelen van Kaderrichtlijn Water niet worden behaald;</text:p>
      <text:p text:style-name="ifm_p_mt.3.76mm_ifm">constaterende dat Nederland het behalen van de doelen uit de Kaderrichtlijn Water eerder heeft uitgesteld van 2015 naar 2027 en heeft geprobeerd de richtlijn af te zwakken;</text:p>
      <text:p text:style-name="ifm_p_mt.3.76mm_ifm">constaterende dat in 2013 al de motie-Ouwehand werd aangenomen die de regering verzocht er zorg voor te dragen dat de doelen behaald zouden worden;</text:p>
      <text:p text:style-name="ifm_p_mt.3.76mm_ifm">constaterende dat Nederland de doelen, ook met de plannen voor 2022–2027, waarschijnlijk niet gaat halen en er dus meer nodig is;</text:p>
      <text:p text:style-name="ifm_p_mt.3.76mm_ifm">verzoekt de regering zich maximaal in te spannen om de KRW-doelen in 2027 te halen en in ieder geval op korte termijn actieplannen op te stellen om drastisch de uitspoeling van meststoffen te verminderen, het gebruik van landbouwgif te beperken en de lozingsvergunningen van de industrie aan te scherp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71<text:tab/><text:page-number text:select-page="current"/></text:p>
      </style:footer>
    </style:master-page>
    <style:master-page xmlns:sdu-fn="http://schema.sdu.nl/2011/07/functions" style:name="Landscape" style:page-layout-name="landscape-margin-text">
      <style:footer>
        <text:p text:style-name="footer">Tweede Kamer, vergaderjaar 2021-2022, 27 625,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Van Esch over een maximale inspanning om de KRW-doelen in 2027 te halen</dc:title>
    <meta:user-defined meta:name="OVERHEIDop.ParlID/DC.identifier">kst-27625-571</meta:user-defined>
    <meta:user-defined meta:name="OVERHEIDop.ondernummer">571</meta:user-defined>
    <meta:user-defined meta:name="DCTERMS.W3CDTF/DCTERMS.available">2022-06-23</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Motie van het lid Van Esch over een maximale inspanning om de KRW-doelen in 2027 te halen</meta:user-defined>
    <meta:user-defined meta:name="OVERHEIDop.indiener">E.M. van Esch</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Waterbeleid; Motie; Motie van het lid Van Esch over een maximale inspanning om de KRW-doelen in 2027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