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5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542
      <text:tab/>MOTIE VAN DE LEDEN STOFFER EN BOSWIJK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in het ontwerp Nationaal Waterprogramma 2022–2027 zorgen worden uitgesproken over de ontwikkeling van de natuur in het Schelde-estuarium en dat het belang van een integrale sedimentstrategie genoemd wordt;</text:p>
      <text:p text:style-name="ifm_p_mt.3.76mm_ifm">overwegende dat het in ecologisch opzicht waardevolle areaal laagdynamisch intergetijdengebied in de Westerschelde de afgelopen twintig jaar niet is afgenomen;</text:p>
      <text:p text:style-name="ifm_p_mt.3.76mm_ifm">van mening dat geen sprake mag zijn van nieuwe ontpoldering van goede landbouwgronden;</text:p>
      <text:p text:style-name="ifm_p_mt.3.76mm_ifm">verzoekt de regering, in het ontwerp Nationaal Waterprogramma op te nemen dat eventueel natuurherstel in het Westerscheldegebied wordt gerealiseerd via buitendijkse maatregelen en niet door nieuwe ontpoldering van goede landbouwgronden,</text:p>
      <text:p text:style-name="ifm_p_mt.3.76mm_ifm">en gaat over tot de orde van de dag.</text:p>
      <text:p text:style-name="ifm_p_mt.3.76mm_ifm">Stoffer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625, nr. 5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625, nr. 5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de leden Stoffer en Boswijk over natuurherstel in het Westerscheldegebied alleen realiseren via buitendijkse maatregelen</dc:title>
    <meta:user-defined meta:name="OVERHEIDop.ParlID/DC.identifier">kst-27625-542</meta:user-defined>
    <meta:user-defined meta:name="OVERHEIDop.ondernummer">542</meta:user-defined>
    <meta:user-defined meta:name="DCTERMS.W3CDTF/DCTERMS.available">2021-06-25</meta:user-defined>
    <meta:user-defined meta:name="OVERHEIDop.KamerstukTypen/DC.type">Motie</meta:user-defined>
    <meta:user-defined meta:name="OVERHEIDop.dossiernummer">27625</meta:user-defined>
    <meta:user-defined meta:name="OVERHEIDop.documenttitel">Motie van de leden Stoffer en Boswijk over natuurherstel in het Westerscheldegebied alleen realiseren via buitendijkse maatregelen</meta:user-defined>
    <meta:user-defined meta:name="OVERHEIDop.indiener">D.G. Boswijk</meta:user-defined>
    <meta:user-defined meta:name="OVERHEIDop.indiener">C. Stoffer</meta:user-defined>
    <meta:user-defined meta:name="OVERHEIDop.dossiertitel">Water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Waterbeleid; Motie; Motie van de leden Stoffer en Boswijk over natuurherstel in het Westerscheldegebied alleen realiseren via buitendijkse 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