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10
      <text:tab/>MOTIE VAN HET LID VAN BRENK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overwegende het feit dat de zuiveringsheffing uitgaat van één vervuilingseenheid voor een eenpersoonshuishouden en van drie vervuilingseenheden voor twee- én driepersoonshuishoudens en meerpersoonshuishoudens zelfs;</text:p>
      <text:p text:style-name="ifm_p_mt.3.76mm_ifm">overwegende dat bedrijven met een middelgroot drinkwatergebruik juist relatief weinig zuiveringsheffing betalen;</text:p>
      <text:p text:style-name="ifm_p_mt.3.76mm_ifm">overwegende het principe «de vervuiler betaalt»;</text:p>
      <text:p text:style-name="ifm_p_mt.3.76mm_ifm">spreekt uit dat het wenselijk is te streven naar een nieuwe vormgeving, waarin gestreefd wordt naar een evenredige zuiveringsheffing op basis van drinkwatergebruik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over streven naar een evenredige zuiveringsheffing op basis van drinkwatergebruik</dc:title>
    <meta:user-defined meta:name="OVERHEIDop.ParlID/DC.identifier">kst-27625-510</meta:user-defined>
    <meta:user-defined meta:name="OVERHEIDop.ondernummer">510</meta:user-defined>
    <meta:user-defined meta:name="DCTERMS.W3CDTF/DCTERMS.available">2020-10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Van Brenk over streven naar een evenredige zuiveringsheffing op basis van drinkwatergebruik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over streven naar een evenredige zuiveringsheffing op basis van drinkwater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