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62
      <text:tab/>MOTIE VAN HET LID DE GROOT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overwegende dat ruimtelijke inpassing naast waterveiligheid specifieke expertise vergt;</text:p>
      <text:p text:style-name="ifm_p_mt.3.76mm_ifm">overwegende dat een van de succesfactoren van Ruimte voor de Rivier is geweest dat er gebundelde expertise over ruimtelijke inpassing beschikbaar was;</text:p>
      <text:p text:style-name="ifm_p_mt.3.76mm_ifm">overwegende dat deze expertise helpt om projecten zonder kostenoverschrijdingen en met draagvlak te realiseren, zoals blijkt uit de genoemde evaluatie;</text:p>
      <text:p text:style-name="ifm_p_mt.3.76mm_ifm">overwegende dat verdere erosie van rivieren tot blokkades voor de scheepvaart leidt in droge periodes;</text:p>
      <text:p text:style-name="ifm_p_mt.3.76mm_ifm">verzoekt de regering, voor het Hoogwaterbeschermingsprogramma en voor het Integraal Riviermanagement expertise over ruimtelijke inpassing te bundelen en flexibel in te zett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De Groot over expertise over ruimtelijke inpassing bundelen</dc:title>
    <meta:user-defined meta:name="OVERHEIDop.ParlID/DC.identifier">kst-27625-462</meta:user-defined>
    <meta:user-defined meta:name="OVERHEIDop.ondernummer">462</meta:user-defined>
    <meta:user-defined meta:name="DCTERMS.W3CDTF/DCTERMS.available">2019-02-14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De Groot over expertise over ruimtelijke inpassing bundelen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De Groot over expertise over ruimtelijke inpassing bu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