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40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403<text:tab/>BRIEF VAN DE MINISTER VAN INFRASTRUCTUUR EN MILIEU</text:h>
      <text:p text:style-name="ifm_p_mt.3.76mm_ifm">Aan de Voorzitter van de Tweede Kamer der Staten-Generaal</text:p>
      <text:p text:style-name="ifm_p_mt.3.76mm_ifm">Den Haag, 5 juli 2017</text:p>
      <text:p text:style-name="ifm_p_mt.3.76mm_ifm">Hierbij bied ik u aan een afschrift van mijn brief van 5 juli 2017 aan de drinkwaterbedrijven, bevoegde gezagen en andere betrokkenen over de maximale concentratie pyrazool in drinkwater<text:note text:id="ID-812911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Infrastructuur en Milieu,<text:line-break/>M.H.<text:s/>Schultz van Haegen-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7 625, nr. 4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7 625, nr. 4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aterbeleid; Brief regering; Afschrift van de brief van 5 juli 2017 aan de drinkwaterbedrijven, bevoegde gezagen en andere betrokkenen over de maximale concentratie pyrazool in drinkwater</dc:title>
    <meta:user-defined meta:name="OVERHEIDop.ParlID/DC.identifier">kst-27625-403</meta:user-defined>
    <meta:user-defined meta:name="OVERHEIDop.ondernummer">403</meta:user-defined>
    <meta:user-defined meta:name="DCTERMS.W3CDTF/DCTERMS.available">2017-07-06</meta:user-defined>
    <meta:user-defined meta:name="OVERHEIDop.KamerstukTypen/DC.type">Brief</meta:user-defined>
    <meta:user-defined meta:name="OVERHEIDop.dossiernummer">27625</meta:user-defined>
    <meta:user-defined meta:name="OVERHEIDop.documenttitel">Afschrift van de brief van 5 juli 2017 aan de drinkwaterbedrijven, bevoegde gezagen en andere betrokkenen over de maximale concentratie pyrazool in drinkwater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6-2017</meta:user-defined>
    <meta:user-defined meta:name="OVERHEIDop.dossiertitel">Wat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terbeleid; Brief regering; Afschrift van de brief van 5 juli 2017 aan de drinkwaterbedrijven, bevoegde gezagen en andere betrokkenen over de maximale concentratie pyrazool in drinkwa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5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