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625<text:tab/>Waterbeleid </text:h>
      <text:h text:style-name="ifm_p_font.bold_size.9.06pt_mt.18.8mm_indent.-58.5mm_ifm" text:outline-level="1">Nr. 366
      <text:tab/>MOTIE VAN HET LID SMALING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nagenietende van eerder aangenomen moties over bodemdaling en veenweidegebieden;</text:p>
      <text:p text:style-name="ifm_p_mt.3.76mm_ifm">constaterende dat de regering nog wat terughoudend te werk gaat bij de uitvoering;</text:p>
      <text:p text:style-name="ifm_p_mt.3.76mm_ifm">van mening dat een breed kennisfront over Slappe Bodems zich verenigd heeft tijdens het congres «Heel Holland Zakt» van afgelopen voorjaar;</text:p>
      <text:p text:style-name="ifm_p_mt.3.76mm_ifm">van mening dat bodemdaling en veenoxidatie in het kader van klimaatbeheersing net zoveel aandacht verdienen als waterveiligheid;</text:p>
      <text:p text:style-name="ifm_p_mt.3.76mm_ifm">verzoekt de regering een actieve, katalyserende rol op zich te nemen om dit typisch Nederlandse werkterrein tot volle wasdom te breng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625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625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terbeleid; Motie; Motie van het lid Smaling over bodemdaling en veenoxidatie in het kader van klimaatbeheersing</dc:title>
    <meta:user-defined meta:name="OVERHEIDop.ParlID/DC.identifier">kst-27625-366</meta:user-defined>
    <meta:user-defined meta:name="OVERHEIDop.ondernummer">366</meta:user-defined>
    <meta:user-defined meta:name="DCTERMS.W3CDTF/DCTERMS.available">2016-07-11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Smaling over bodemdaling en veenoxidatie in het kader van klimaatbeheersing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Smaling over bodemdaling en veenoxidatie in het kader van klimaatbeheers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