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 </text:h>
      <text:h text:style-name="ifm_p_font.bold_size.9.06pt_mt.18.8mm_indent.-58.5mm_ifm" text:outline-level="1">Nr. 358
      <text:tab/>MOTIE VAN HET LID GEURTS</text:h>
      <text:p text:style-name="ifm_p_ifm">Voorgesteld 7 juli 2016</text:p>
      <text:p text:style-name="ifm_p_mt.3.76mm_ifm">De Kamer,</text:p>
      <text:p text:style-name="ifm_p_mt.3.76mm_ifm">gehoord de beraadslaging,</text:p>
      <text:p text:style-name="ifm_p_mt.3.76mm_ifm">overwegende dat er nog grote onzekerheden blijven ten aanzien van de kosten en baten van zowel het Voorkeursalternatief als het plan Sluizen;</text:p>
      <text:p text:style-name="ifm_p_mt.3.76mm_ifm">overwegende dat onderzoek niet moet wachten tot planvorming voor de vervanging van de Maeslantkering wordt opgestart;</text:p>
      <text:p text:style-name="ifm_p_mt.3.76mm_ifm">verzoekt de regering, een uitgebreider onderzoek te starten naar de verschillende effecten waaronder kosten en baten van zowel het Voorkeursalternatief als het plan Sluizen ten aanzien van de waterveiligheid en zoetwatervoorziening;</text:p>
      <text:p text:style-name="ifm_p_mt.3.76mm_ifm">verzoekt de regering voorts bij het onderzoek in ieder geval waterschap Hollandse Delta en Haven Rotterdam te betrekken en de Tweede Kamer elk jaar, voor de begrotingsbehandeling, een voortgangsrapportage toe te stu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58<text:tab/><text:page-number text:select-page="current"/></text:p>
      </style:footer>
    </style:master-page>
    <style:master-page xmlns:sdu-fn="http://schema.sdu.nl/2011/07/functions" style:name="Landscape" style:page-layout-name="landscape-margin-text">
      <style:footer>
        <text:p text:style-name="footer">Tweede Kamer, vergaderjaar 2015-2016, 27 625,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Motie; Motie van het lid Geurts over uitgebreider onderzoek naar de verschillende effecten van de kosten en baten van zowel het Voorkeursalternatief als het plan Sluizen</dc:title>
    <meta:user-defined meta:name="OVERHEIDop.ParlID/DC.identifier">kst-27625-358</meta:user-defined>
    <meta:user-defined meta:name="OVERHEIDop.ondernummer">358</meta:user-defined>
    <meta:user-defined meta:name="DCTERMS.W3CDTF/DCTERMS.available">2016-07-11</meta:user-defined>
    <meta:user-defined meta:name="OVERHEIDop.KamerstukTypen/DC.type">Motie</meta:user-defined>
    <meta:user-defined meta:name="OVERHEIDop.dossiernummer">27625</meta:user-defined>
    <meta:user-defined meta:name="OVERHEIDop.documenttitel">Motie van het lid Geurts over uitgebreider onderzoek naar de verschillende effecten van de kosten en baten van zowel het Voorkeursalternatief als het plan Sluizen</meta:user-defined>
    <meta:user-defined meta:name="OVERHEIDop.Parlementair/DC.type">Kamerstuk</meta:user-defined>
    <meta:user-defined meta:name="OVERHEIDop.indiener">J.L. Geurt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Geurts over uitgebreider onderzoek naar de verschillende effecten van de kosten en baten van zowel het Voorkeursalternatief als het plan Sluiz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