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21
      <text:tab/>MOTIE VAN HET LID SMALING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constaterende dat ten behoeve van de ruimtelijke ordening, bestuursorganen drinkwaterbelangen afwegen tegen of afstemmen op andere gebruiksfuncties en belangen;</text:p>
      <text:p text:style-name="ifm_p_mt.3.76mm_ifm">constaterende dat een belangrijk deel van de bevoegdheden, zoals ook vastgelegd in de Drinkwaterwet, belegd is bij subnationale overheden en drinkwaterbedrijven;</text:p>
      <text:p text:style-name="ifm_p_mt.3.76mm_ifm">constaterende dat zorgplichtbepalingen op voorhand geen duidelijke juridische waarborg bieden ten aanzien van de bescherming van drinkwaterbelangen;</text:p>
      <text:p text:style-name="ifm_p_mt.3.76mm_ifm">constaterende dat de drinkwatervoorziening op grond van de Drinkwaterwet wordt aangemerkt als «dwingende reden van groot openbaar belang» en daardoor zwaarder zou moeten wegen dan andere tegenstrijdige belangen;</text:p>
      <text:p text:style-name="ifm_p_mt.3.76mm_ifm">verzoekt de regering, te komen tot een juridische verankering van de bescherming van drinkwaterbronnen met als primair doel de drinkwatervoorziening in Nederland duurzaam veilig te stell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625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625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van het lid Smaling over juridische verankering van de bescherming van drinkwaterbronnen</dc:title>
    <meta:user-defined meta:name="OVERHEIDop.ParlID/DC.identifier">kst-27625-321</meta:user-defined>
    <meta:user-defined meta:name="OVERHEIDop.ondernummer">321</meta:user-defined>
    <meta:user-defined meta:name="DCTERMS.W3CDTF/DCTERMS.available">2014-06-1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Smaling over juridische verankering van de bescherming van drinkwaterbronnen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Smaling over juridische verankering van de bescherming van drinkwaterbr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