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46
                  </text:p>
          </table:table-cell>
          <table:table-cell office:value-type="string" table:number-columns-spanned="2" table:style-name="parlementair.kopcel_last">
            <text:p text:style-name="headtable.stuktitel"> GEWIJZIGDE MOTIE VAN HET LID VAN VELDHOVEN C.S. TER VERVANGING VAN DIE GEDRUKT ONDER NR. 243 
            </text:p>
            <text:p text:style-name="headtable.datum">Voorgesteld 27 oktober 2011
               
            </text:p>
          </table:table-cell>
          <table:covered-table-cell/>
        </table:table-row>
      </table:table>
      <text:p text:style-name="algemeen">De Kamer,</text:p>
      <text:p text:style-name="algemeen">gehoord de beraadslaging,</text:p>
      <text:p text:style-name="algemeen">overwegende, dat zowel de beleidsevaluatie als de doorrekening van het regeerakkoord door het PBL kritisch waren over het
                  bereiken van de doelen met betrekking tot de Kaderrichtlijn Water (KRW);
               </text:p>
      <text:p text:style-name="algemeen">verzoekt de regering om bij de jaarlijkse tussenrapportages in mei helder onderbouwd duidelijk te maken welke tussenstappen
                  tussen 2012 en 2027 nodig zijn om de doelstellingen van de KRW te realiseren, en de Kamer tevens te informeren over de hiervoor
                  beschikbare en benodigde middelen,
               </text:p>
      <text:p text:style-name="algemeen">en gaat over tot de orde van de dag.</text:p>
      <text:p text:style-name="alineagroep">Van Veldhoven</text:p>
      <text:p text:style-name="alineagroep">Jacobi</text:p>
      <text:p text:style-name="alineagroep.end">Grashof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5, Nr. 2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