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06
                  </text:p>
          </table:table-cell>
          <table:table-cell office:value-type="string" table:number-columns-spanned="2" table:style-name="parlementair.kopcel_last">
            <text:p text:style-name="headtable.stuktitel"> GEWIJZIGDE MOTIE VAN DE LEDEN JACOBI EN KOPPEJAN TER VERVANGING VAN DIE GEDRUKT ONDER NR. 198
            </text:p>
            <text:p text:style-name="headtable.datum">Voorgesteld 14 juni 2011
               
            </text:p>
          </table:table-cell>
          <table:covered-table-cell/>
        </table:table-row>
      </table:table>
      <text:p text:style-name="algemeen">De Kamer,</text:p>
      <text:p text:style-name="algemeen">gehoord de beraadslaging,</text:p>
      <text:p text:style-name="algemeen">overwegende, dat met het besluit om waterschappen mee te laten financieren aan de hoogwaterbescherming een deel van de lasten
                  niet meer via de inkomstenbelasting, maar via de waterschapslasten bij de burger geheven zal worden;
               </text:p>
      <text:p text:style-name="algemeen">overwegende, dat de waterschapslasten in tegenstelling tot de inkomstenbelasting geen rekening houden met het inkomen bij
                  het bepalen van de hoogte van de belasting;
               </text:p>
      <text:p text:style-name="algemeen">van mening, dat de sterkste schouders de zwaarste lasten moeten dragen en de lasten evenredig over de regio’s moeten worden
                  verdeeld;
               </text:p>
      <text:p text:style-name="algemeen">verzoekt de regering in de nieuwe heffingssystematiek voor de waterschapslasten rekening te houden met het principe van solidariteit;</text:p>
      <text:p text:style-name="algemeen">verzoekt de regering ervoor te waken dat er geen lastenverzwaring optreedt door de verschuiving van financiële verantwoordelijkheden
                  van het Rijk naar de waterschappen,
               </text:p>
      <text:p text:style-name="algemeen">en gaat over tot de orde van de dag.</text:p>
      <text:p text:style-name="alineagroep">Jacobi</text:p>
      <text:p text:style-name="alineagroep.end">Koppej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