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51
      <text:tab/>MOTIE VAN DE LEDEN VOORDEWIND EN BRUINS SLOT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een aantal gemeenten, op initiatief van de VNG, in het kader van de pilot Mengvormen detailhandel/horeca gezamenlijk honderden ondernemers hebben toegestaan alcoholhoudende drank te schenken en te verkopen, in strijd met de artikelen 12, 14 en 18 van de Drank- en Horecawet;</text:p>
      <text:p text:style-name="ifm_p_mt.3.76mm_ifm">constaterende dat de Staatssecretaris van VWS en de Minister van BZK zich zowel mondeling als schriftelijk tegen deze pilot hebben gekeerd;</text:p>
      <text:p text:style-name="ifm_p_mt.3.76mm_ifm">constaterende dat tien gezondheidsorganisaties in het Alcoholmanifest zich hiertegen hebben uitgesproken omdat wetenschappelijk is vastgesteld dat uitbreiding van het aantal verkooplocaties van alcohol leidt tot een toename van de alcoholproblematiek;</text:p>
      <text:p text:style-name="ifm_p_mt.3.76mm_ifm">verzoekt de regering, alle gemeenten op korte termijn te berichten dat het gedogen van mengvormen van retail en horeca in strijd is met de Drank- en Horecawet en dat hierop dient te worden gehandhaafd,</text:p>
      <text:p text:style-name="ifm_p_mt.3.76mm_ifm">en gaat over tot de orde van de dag.</text:p>
      <text:p text:style-name="ifm_p_mt.3.76mm_ifm">Voordewind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565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565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Motie; Motie van de leden Voordewind en Bruins Slot over strijdigheid met de wet van mengvormen van retail en horeca</dc:title>
    <meta:user-defined meta:name="OVERHEIDop.ParlID/DC.identifier">kst-27565-151</meta:user-defined>
    <meta:user-defined meta:name="OVERHEIDop.ondernummer">151</meta:user-defined>
    <meta:user-defined meta:name="DCTERMS.W3CDTF/DCTERMS.available">2017-02-23</meta:user-defined>
    <meta:user-defined meta:name="OVERHEIDop.KamerstukTypen/DC.type">Motie</meta:user-defined>
    <meta:user-defined meta:name="OVERHEIDop.dossiernummer">27565</meta:user-defined>
    <meta:user-defined meta:name="OVERHEIDop.documenttitel">Motie van de leden Voordewind en Bruins Slot over strijdigheid met de wet van mengvormen van retail en horeca</meta:user-defined>
    <meta:user-defined meta:name="OVERHEIDop.Parlementair/DC.type">Kamerstuk</meta:user-defined>
    <meta:user-defined meta:name="OVERHEIDop.indiener">H.G.J. Bruins Slot</meta:user-defined>
    <meta:user-defined meta:name="OVERHEIDop.indiener">J.S. Voordewind</meta:user-defined>
    <meta:user-defined meta:name="OVERHEIDop.vergaderjaar">2016-2017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 van de leden Voordewind en Bruins Slot over strijdigheid met de wet van mengvormen van retail en hore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