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29-16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529<text:tab/>Informatie- en Communicatietechnologie (ICT) in de Zorg</text:h>
      <text:h text:style-name="ifm_p_font.bold_size.9.06pt_mt.18.8mm_indent.-58.5mm_ifm" text:outline-level="1">Nr. 164<text:tab/>BRIEF VAN DE MINISTER VOOR MEDISCHE ZORG</text:h>
      <text:p text:style-name="ifm_p_mt.3.76mm_ifm">Aan de Voorzitter van de Tweede Kamer der Staten-Generaal</text:p>
      <text:p text:style-name="ifm_p_mt.3.76mm_ifm">Den Haag, 15 november 2018</text:p>
      <text:p text:style-name="ifm_p_mt.3.76mm_ifm">Hierbij bied ik u graag de brief «Data laten werken voor gezondheid» aan<text:note text:id="ID-862660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Naar aanleiding van gesprekken met veldpartijen, heb ik geconstateerd dat ontwikkelingen rondom data-analyses ten behoeve van onze gezondheid nieuwe uitdagingen met zich meebrengen. Deze brief is samen met het zorg,- en onderzoeksveld tot stand gekomen en schetst een beeld van deze ontwikkelingen en uitdagingen.</text:p>
      <text:p text:style-name="ifm_p_mt.3.76mm_ifm">Om data te laten werken voor gezondheid is vertrouwen nodig. De patiënt moet erop kunnen vertrouwen dat er zorgvuldig met zijn/haar data wordt omgegaan en de zorgverlener moet erop kunnen vertrouwen dat data-analyses valide resultaten opleveren. Data moet veilig zijn opgeslagen, maar informatie moet kunnen stromen daar waar nodig en/of gewenst.</text:p>
      <text:p text:style-name="ifm_p_mt.3.76mm_ifm">Ik heb de overweldigende inbreng vanuit het zorg- en onderzoeksveld geprobeerd terug te brengen tot een zestal thema’s:</text:p>
      <text:p text:style-name="ifm_p_indent.-5mm_mleft.5mm_ifm">–<text:tab/>Vertrouwen in de uitkomst van data-analyses;</text:p>
      <text:p text:style-name="ifm_p_indent.-5mm_mleft.5mm_ifm">–<text:tab/>Zeggenschap;</text:p>
      <text:p text:style-name="ifm_p_indent.-5mm_mleft.5mm_ifm">–<text:tab/>Digitale inclusie;</text:p>
      <text:p text:style-name="ifm_p_indent.-5mm_mleft.5mm_ifm">–<text:tab/>De rol en het vertrouwen van de zorgprofessional;</text:p>
      <text:p text:style-name="ifm_p_indent.-5mm_mleft.5mm_ifm">–<text:tab/>Datasolidariteit;</text:p>
      <text:p text:style-name="ifm_p_indent.-5mm_mleft.5mm_ifm">–<text:tab/>Interoperabiliteit en data aan de bron.</text:p>
      <text:p text:style-name="ifm_p_mt.3.76mm_ifm">Deze thema’s kennen overlap met de thema’s in de Nederlandse Digitaliseringstrategie<text:note text:id="ID-862660-d36e119" text:note-class="footnote"><text:note-citation text:label="2 ">2</text:note-citation><text:note-body><text:p text:style-name="ifm_p_font.normal_size.6.93pt_mt..5mm_indent.-0.1161in_mleft.0.1161in_ifm">Kamerstuk 26 643, nr. 541</text:p></text:note-body></text:note> en sluiten aan op het rapport «De juiste zorg op de juiste plek<text:note text:id="ID-862660-d36e127" text:note-class="footnote"><text:note-citation text:label="3 ">3</text:note-citation><text:note-body><text:p text:style-name="ifm_p_font.normal_size.6.93pt_mt..5mm_indent.-0.1161in_mleft.0.1161in_ifm">Kamerstuk 29 689, nr. 896</text:p></text:note-body></text:note>».</text:p>
      <text:p text:style-name="ifm_p_mt.3.76mm_ifm">In de brief die voorligt, stel ik voor elk van deze thema’s actielijnen voor die het vertrouwen in de data en in het systeem moeten verhogen, zodat men – veilig en verantwoord – optimaal gebruik kan maken van gezondheidsdata. Als bijlage heb ik een visualisatie van de brief toegevoegd<text:note text:id="ID-862660-d36e138" text:note-class="footnote"><text:note-citation text:label="4 ">4</text:note-citation><text:note-body><text:p text:style-name="ifm_p_font.normal_size.6.93pt_mt..5mm_indent.-0.1161in_mleft.0.1161in_ifm">Raadpleegbaar via www.tweedekamer.nl</text:p></text:note-body></text:note>.</text:p>
      <text:p text:style-name="ifm_p_mt.3.76mm_ifm">Verder stuur ik u met deze brief ook de eindrapportages van twee door het Zorginstituut Nederland uitgevoerde praktijktoetsen waarmee aan enkele in de brief genoemde thema’s een eerste invulling is gegeven<text:note text:id="ID-862660-d36e153" text:note-class="footnote"><text:note-citation text:label="5 ">5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Medische Zorg,<text:line-break/>B.J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529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529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 in de Zorg; Brief regering; Data laten werken voor gezondheid</dc:title>
    <meta:user-defined meta:name="OVERHEIDop.ParlID/DC.identifier">kst-27529-164</meta:user-defined>
    <meta:user-defined meta:name="OVERHEIDop.ondernummer">164</meta:user-defined>
    <meta:user-defined meta:name="DCTERMS.W3CDTF/DCTERMS.available">2018-11-19</meta:user-defined>
    <meta:user-defined meta:name="OVERHEIDop.KamerstukTypen/DC.type">Brief</meta:user-defined>
    <meta:user-defined meta:name="OVERHEIDop.dossiernummer">27529</meta:user-defined>
    <meta:user-defined meta:name="OVERHEIDop.adviesRvS"/>
    <meta:user-defined meta:name="OVERHEIDop.documenttitel">Data laten werken voor gezondheid</meta:user-defined>
    <meta:user-defined meta:name="OVERHEIDop.Parlementair/DC.type">Kamerstuk</meta:user-defined>
    <meta:user-defined meta:name="OVERHEIDop.indiener">B.J. Bruins</meta:user-defined>
    <meta:user-defined meta:name="OVERHEIDop.vergaderjaar">2018-2019</meta:user-defined>
    <meta:user-defined meta:name="OVERHEIDop.dossiertitel">Informatie- en Communicatietechnologie (ICT) in d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 in de Zorg; Brief regering; Data laten werken voor gezond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5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