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39
      <text:tab/>BRIEF VAN DE MINISTER EN STAATSSECRETARIS VAN VOLKSGEZONDHEID, WELZIJN EN SPORT</text:h>
      <text:p text:style-name="ifm_p_mt.3.76mm_ifm">Aan de Voorzitter van de Tweede Kamer der Staten-Generaal</text:p>
      <text:p text:style-name="ifm_p_mt.3.76mm_ifm">Den Haag, 21 juni 2016</text:p>
      <text:p text:style-name="ifm_p_mt.3.76mm_ifm">Van 6 juni tot en met 10 juni organiseerden wij vanuit het Ministerie van VWS met de Europese Commissie en HIMSS Europe de eHealth Week. Deze week werd georganiseerd in het kader van het Nederlandse voorzitterschap van de Europese Unie. Graag informeren wij de Kamer over de hoofdlijnen en de resultaten van deze week. Daarnaast kunt u de plenaire presentaties en korte interviews online<text:note text:id="ID-774926-d36e94" text:note-class="footnote"><text:note-citation text:label="1 ">1</text:note-citation><text:note-body><text:p text:style-name="ifm_p_font.normal_size.6.93pt_mt..5mm_indent.-0.1161in_mleft.0.1161in_ifm">http://www.minvws.tv/</text:p></text:note-body></text:note> zien, alsmede impressies van aanwezigen van de #eHealth Week via meer dan 3.000 tweets
                  <text:note text:id="ID-774926-d36e107" text:note-class="footnote"><text:note-citation text:label="2 ">2</text:note-citation><text:note-body><text:p text:style-name="ifm_p_font.normal_size.6.93pt_mt..5mm_indent.-0.1161in_mleft.0.1161in_ifm">https://twitter.com/search?q=%23eHealthWeek&amp;src=tyah</text:p></text:note-body></text:note>.</text:p>
      <text:p text:style-name="ifm_p_mt.3.76mm_ifm">Met het organiseren van de eHealth Week in Amsterdam heeft Nederland zich internationaal gepresenteerd als een broedplaats voor innovatie en ondernemerschap. Tal van interessante Nederlandse bedrijven, startups en ondernemers hebben de eHealth Week benut om zich internationaal te presenteren en internationale contacten te leggen. De eHealth Week was ook een moment om banden met andere Europese lidstaten aan te halen. Met regio's van onze buurlanden Noordrijn Westfalen en Vlaanderen is gesproken over samenwerking in de grensregio’s en over kennisuitwisseling op terrein van eHealth. De week bestond uit twee nationale dagen gevolgd door drie internationale dagen.</text:p>
      <text:h text:style-name="ifm_p_font.italic_mt.3.76mm_page.keep-with-next_ifm" text:outline-level="1">Regiodag 6 juni</text:h>
      <text:p text:style-name="ifm_p_mt.3.76mm_ifm">In de ochtend werden in Zwolle, Maastricht, Leiden, Utrecht, Amsterdam en Breda regionale sessies gehouden rondom verschillende thema’s, zoals telecare, dementie en zelfmanagement. ’s Middags werden er gezamenlijk in Amsterdam goede voorbeelden gedeeld en samenwerkingsverbanden getekend. Er zijn vier regiodeals gesloten:</text:p>
      <text:p text:style-name="ifm_p_indent.-7mm_mleft.7mm_ifm">1.<text:tab/>Patiëntenplatforms uit diverse regio’s hebben een deal gesloten om te gaan samenwerken voor betere informatie-uitwisseling rondom de patiënt en ondersteunende toepassingen voor patiënten en zorgverleners. Hierdoor zullen cliënten in de toekomst beter en gemakkelijker inzicht krijgen in hun medische gegevens en toegang hebben tot een beter aanbod van e-health toepassingen via deze platforms. Een concreet resultaat is dat patiëntenplatforms WeHelpen en Mextra samenwerking hebben gezocht, waardoor informele en formele zorg worden verbonden.</text:p>
      <text:p text:style-name="ifm_p_indent.-7mm_mleft.7mm_ifm">2.<text:tab/>Regio Utrecht, Medical Delta en Brabant gaan waardevolle werkwijzen voor co-creatie, implementatie en opschaling van zelfmanagement toepassingen met elkaar delen. De samenwerking zal leiden tot de beschikbaarheid van toepassingen waarmee cliënten zelf meer regie kunnen voeren over hun gezondheid en zorg.</text:p>
      <text:p text:style-name="ifm_p_indent.-7mm_mleft.7mm_ifm">3.<text:tab/>De deal tussen de regio’s Brabant en Noord-Holland heeft de inzet om mensen met beginnende dementie en hun mantelzorgers te ondersteunen bij veilig en comfortabel thuis wonen met e-healthtoepassingen.</text:p>
      <text:p text:style-name="ifm_p_indent.-7mm_mleft.7mm_ifm">4.<text:tab/>Regionale samenwerkingsorganisaties van zorgaanbieders (RSO's) hebben een samenwerking gestart die moet leiden tot betere informatie-uitwisseling tussen zorgaanbieders, zoals het gestandaardiseerd uitwisselen van actuele medicatie overzichten.</text:p>
      <text:h text:style-name="ifm_p_font.italic_mt.3.76mm_page.keep-with-next_ifm" text:outline-level="1">Startup2scaleup 7 juni</text:h>
      <text:p text:style-name="ifm_p_mt.3.76mm_ifm">Dinsdag stond in het teken van het nationaal en internationaal opschalen van Nederlandse innovaties door MKB-ondernemers. Zoals reeds aan u aangekondigd<text:note text:id="ID-774926-d36e139" text:note-class="footnote"><text:note-citation text:label="3 ">3</text:note-citation><text:note-body><text:p text:style-name="ifm_p_font.normal_size.6.93pt_mt..5mm_indent.-0.1161in_mleft.0.1161in_ifm">Kamerstuk 27 529, nr.138</text:p></text:note-body></text:note> zal via het FastTrack initiatief de komende jaren 20 miljoen euro worden uitgetrokken om MKB ondernemers te ondersteunen en begeleiden bij de opschaling van eHealth initiatieven. Hiermee kunnen innovaties sneller bij de patiënt worden gebracht. De komende maanden zal het initiatief worden ingericht in nauwe samenwerking met het Ministerie van Economische Zaken en StartupDelta2020. Op de dag waren ongeveer 300 deelnemers. Eén van de doelen van de dag was om start-ups te verbinden met investeerders. Hiervoor hebben er 145 matchmaking gesprekken plaatsgevonden.</text:p>
      <text:h text:style-name="ifm_p_font.italic_mt.3.76mm_page.keep-with-next_ifm" text:outline-level="1">Internationale dagen 8–10 juni</text:h>
      <text:p text:style-name="ifm_p_mt.3.76mm_ifm">Bij de internationale dagen van de eHealth week waren circa 2.300 deelnemers uit 40 landen. Er waren gedurende de drie dagen 162 sprekers, zowel plenair als in 30 verschillende subsessies. De internationale eHealth Week is een jaarlijks terugkerend evenement dat elk jaar in een van de lidstaten van de Europese Unie wordt georganiseerd. Voor de eerste keer sinds het ontstaan van de eHealth Week, is dit evenement georganiseerd volgens de «Patient Included» principes. Dit betekent dat patiënten van het begin tot en met het einde van het congres zijn betrokken bij de organisatie en ook deelnemen aan het congres, als deelnemer en als sprekers.</text:p>
      <text:p text:style-name="ifm_p_mt.3.76mm_ifm">Diverse mooie resultaten kwamen deze dagen voorbij. Op woensdag werd de Health Deal Decision Support Systemen in de oncologie getekend door 12 partijen en het Ministerie van VWS. De deelnemers van deze eerste Health Deal sloegen de handen ineen om deze innovatie daadwerkelijk naar de praktijk te brengen, door belemmerende factoren in kaart te brengen en deze op te lossen. Cordaan en Philips tekenden een intentieverklaring om CareSensus te gaan inzetten in de regio Amsterdam. CareSensus is een nieuwe oplossing voor leefstijlmonitoring op afstand, die helpt bij de zorg aan de groeiende groep alleenwonende ouderen met dementie.</text:p>
      <text:p text:style-name="ifm_p_ifm">Op donderdag 9 juni maakten Zilveren Kruis, Cardiologie Centra Nederland (CCN) en Focus Cura bekend dat hartpatiënten de beschikking krijgen over «HartWacht», een 24-uurs telecardioloog op hun smartphone of tablet. Een doorbraak voor eHealth in Nederland en tevens een Europese primeur. Dat deze structuur volledig binnen de reguliere bekostiging is gerealiseerd laat zien dat er voldoende ruimte is voor innovatieve eHealthoplossingen binnen de bestaande regelgeving. Hartwacht is momenteel voor verzekerden bij Zilveren Kruis beschikbaar; CCN is met andere verzekeraars in gesprek over aansluiting bij het concept.</text:p>
      <text:p text:style-name="ifm_p_mt.3.76mm_ifm">Op vrijdag 10 juni werd door het REshape Center van het Radboudumc geïllustreerd dat eHealth integraal onderdeel van hun reguliere zorgproces is. Zij hebben hun infrastructuur gereed gemaakt om op alle werkplekken met videoconferencing te kunnen werken. Ook lanceerden zij, samen met CZ, een Connected HealthKit waarmee patiënten zelf metingen kunnen uitvoeren, die rechtstreeks en direct in het EPD worden opgenomen. In de slotmiddag werd er ruimte geboden aan andere partijen om bijeenkomsten te organiseren. De KNMG, NPCF, De jonge specialisten, het ECP en de stichting Koppeltaal samen met de stichting Mental Wealth hielden onder andere hun bijeenkomst tijdens de slotmiddag van de eHealth Week.</text:p>
      <text:p text:style-name="ifm_p_ifm">Op de slotmiddag heeft de coalitie van het programma «Meer regie over gezondheid» MedMij gelanceerd. MedMij<text:note text:id="ID-774926-d36e165" text:note-class="footnote"><text:note-citation text:label="4 ">4</text:note-citation><text:note-body><text:p text:style-name="ifm_p_font.normal_size.6.93pt_mt..5mm_indent.-0.1161in_mleft.0.1161in_ifm">http://www.MedMij.nl</text:p></text:note-body></text:note> staat voor een set eisen, standaarden en afspraken waar Persoonlijke Gezondheidsomgevingen aan moeten voldoen. Dit zal eraan bijdragen dat gezondheidsgegevens op een veilige en begrijpelijke wijze bij elkaar komen. Tevens hebben ruim dertig partijen – waaronder patiëntenorganisaties, ICT leveranciers en zorgverleners – een belofte
                     <text:note text:id="ID-774926-d36e178" text:note-class="footnote"><text:note-citation text:label="5 ">5</text:note-citation><text:note-body><text:p text:style-name="ifm_p_font.normal_size.6.93pt_mt..5mm_indent.-0.1161in_mleft.0.1161in_ifm">http://www.medmij.nl/meedoen/</text:p></text:note-body></text:note> (pledge) ondertekend waarmee zij zich inzetten voor het digitaal beschikbaar komen van gezondheidsinformatie op eenvoudige, veilige en betrouwbare wijze.</text:p>
      <text:h text:style-name="ifm_p_font.italic_mt.3.76mm_page.keep-with-next_ifm" text:outline-level="1">Vervolg</text:h>
      <text:p text:style-name="ifm_p_mt.3.76mm_ifm">De eHealth Week heeft een krachtige impuls gegeven voor de verdere ontwikkeling en toepassing van eHealth in Nederland. De vele deals die er zijn gesloten en de grote belangstelling illustreren dat het onderwerp de aandacht krijgt die nodig is om eHealth een regulier onderdeel van gezondheid, zorg en ondersteuning te laten worden. We willen deze positieve energie benutten om samen met partijen aan concrete gezamenlijke resultaten te werken.</text:p>
      <text:p text:style-name="ifm_p_mt.3.76mm_ifm">Daarom zullen wij over een half jaar met diverse organisaties nationale en regionale eHealth dagen organiseren, zodat zo veel mogelijk burgers en patiënten de digitale mogelijkheden voor hun gezondheid, zorg en ondersteuning kunnen ontdekken. We nodigen iedereen uit om aan dit initiatief
                  <text:note text:id="ID-774926-d36e199" text:note-class="footnote"><text:note-citation text:label="6 ">6</text:note-citation><text:note-body><text:p text:style-name="ifm_p_font.normal_size.6.93pt_mt..5mm_indent.-0.1161in_mleft.0.1161in_ifm">http://www.ehealthweek.net/</text:p></text:note-body></text:note> een bijdrage te leveren. Met patiëntenorganisaties, gemeenten, zorgorganisaties, mantelzorgers, innovatoren, ICT-leveranciers, opleidingen, verzekeraars en zorgkantoren zullen wij hierover komende weken de gesprekken starten.</text:p>
      <text:p text:style-name="ifm_p_mt.3.76mm_ifm">In de eerste helft van oktober zullen wij u in de voortgangsrapportage uitgebreider informeren over de diverse acties en initiatiev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29, nr. 139<text:tab/><text:page-number text:select-page="current"/></text:p>
      </style:footer>
    </style:master-page>
    <style:master-page xmlns:sdu-fn="http://schema.sdu.nl/2011/07/functions" style:name="Landscape" style:page-layout-name="landscape-margin-text">
      <style:footer>
        <text:p text:style-name="footer">Tweede Kamer, vergaderjaar 2015-2016, 27 52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in de Zorg; Brief regering; Verslag van de eHealth week van 6 tot en met 10 juni 2016</dc:title>
    <meta:user-defined meta:name="OVERHEIDop.ParlID/DC.identifier">kst-27529-139</meta:user-defined>
    <meta:user-defined meta:name="OVERHEIDop.ondernummer">139</meta:user-defined>
    <meta:user-defined meta:name="DCTERMS.W3CDTF/DCTERMS.available">2016-06-22</meta:user-defined>
    <meta:user-defined meta:name="OVERHEIDop.KamerstukTypen/DC.type">Brief</meta:user-defined>
    <meta:user-defined meta:name="OVERHEIDop.dossiernummer">27529</meta:user-defined>
    <meta:user-defined meta:name="OVERHEIDop.documenttitel">Verslag van de eHealth week van 6 tot en met 10 juni 2016</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erslag van de eHealth week van 6 tot en met 10 juni 2016</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