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9<text:tab/>BRIEF VAN DE VASTE COMMISSIE VOOR LANDBOUW, NATUUR EN VOEDSELKWALITEIT</text:h>
      <text:p text:style-name="ifm_p_mt.3.76mm_ifm">Aan de Voorzitter van de Tweede Kamer der Staten-Generaal</text:p>
      <text:p text:style-name="ifm_p_mt.3.76mm_ifm">Den Haag, 12 mei 2020</text:p>
      <text:p text:style-name="ifm_p_mt.3.76mm_ifm">Op 10 december 2019 nam de Kamer de motie van het lid Moorlag (Kamerstuk 27 858, nr. 498) aan, waarin wordt verzocht juridische expertise in te winnen over de mogelijkheid spuitvrije zones in te stellen bij het gebruik van bestrijdingsmiddelen.</text:p>
      <text:p text:style-name="ifm_p_mt.3.76mm_ifm">De vaste commissie voor Landbouw, Natuur en Voedselkwaliteit heeft vervolgens besloten prof. mr. N.S.J. Koeman te verzoeken een paper op te stellen met een analyse en een advies over de juridische mogelijkheden met betrekking tot spuitvrije zones. Hierbij bied ik u een exemplaar van deze paper aan<text:note text:id="ID-932373-d36e86"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Kuiken</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69<text:tab/><text:page-number text:select-page="current"/></text:p>
      </style:footer>
    </style:master-page>
    <style:master-page xmlns:sdu-fn="http://schema.sdu.nl/2011/07/functions" style:name="Landscape" style:page-layout-name="landscape-margin-text">
      <style:footer>
        <text:p text:style-name="footer">Tweede Kamer, vergaderjaar 2019-2020, 27 428,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commissie; Brief van de vaste commissie voor Landbouw, Natuur en Voedselkwaliteit over een paper inzake de mogelijkheid spuitvrije zones in te stellen bij het gebruik van bestrijdingsmiddelen naar aanleiding van de motie Moorlag (Kamerstuk 27858-498)</dc:title>
    <meta:user-defined meta:name="OVERHEIDop.ParlID/DC.identifier">kst-27428-369</meta:user-defined>
    <meta:user-defined meta:name="OVERHEIDop.ondernummer">369</meta:user-defined>
    <meta:user-defined meta:name="DCTERMS.W3CDTF/DCTERMS.available">2020-05-13</meta:user-defined>
    <meta:user-defined meta:name="OVERHEIDop.KamerstukTypen/DC.type">Brief</meta:user-defined>
    <meta:user-defined meta:name="OVERHEIDop.dossiernummer">27428</meta:user-defined>
    <meta:user-defined meta:name="OVERHEIDop.documenttitel">Brief van de vaste commissie voor Landbouw, Natuur en Voedselkwaliteit over een paper inzake de mogelijkheid spuitvrije zones in te stellen bij het gebruik van bestrijdingsmiddelen naar aanleiding van de motie Moorlag (Kamerstuk 27858-498)</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Brief commissie; Brief van de vaste commissie voor Landbouw, Natuur en Voedselkwaliteit over een paper inzake de mogelijkheid spuitvrije zones in te stellen bij het gebruik van bestrijdingsmiddelen naar aanleiding van de motie Moorlag (Kamerstuk 27858-498)</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