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73
      <text:tab/>MOTIE VAN HET LID VAN GERVEN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verzoekt de regering, aan te dringen op een spoedige rapportage over de biotechnologierichtlijn;</text:p>
      <text:p text:style-name="ifm_p_mt.3.76mm_ifm">verzoekt de regering, in een vroeg stadium in Europa volledige kwekersvrijstelling te beplei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28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28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van het lid Van Gerven over volledige kwekersvrijstelling bepleiten in Europa</dc:title>
    <meta:user-defined meta:name="OVERHEIDop.ParlID/DC.identifier">kst-27428-273</meta:user-defined>
    <meta:user-defined meta:name="OVERHEIDop.ondernummer">273</meta:user-defined>
    <meta:user-defined meta:name="DCTERMS.W3CDTF/DCTERMS.available">2014-05-28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volledige kwekersvrijstelling bepleiten in Europa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volledige kwekersvrijstelling bepleiten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