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20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9 augustus 2011</text:p>
      <text:p text:style-name="algemeen">Uw Kamer is het afgelopen jaar geïnformeerd over de ontwikkeling van  een genetisch gemodificeerde zalm (GG-zalm) door het
                  Amerikaanse biotechnologiebedrijf Aqua Bounty. De ontwikkeling komt er op neer dat de gewone Atlantische zalm gemodificeerd
                  is door het inbouwen van een stukje DNA van de Chinook zalm, dat de groei stimuleert, en van de puitaal. De GG-zalm bereikt
                  zijn eindgewicht in de helft van de normale groeitijd van de Atlantische zalm.
               </text:p>
      <text:p text:style-name="algemeen">Aqua Bounty heeft meer dan 10 jaar geleden een aanvraag bij de Amerikaanse Food and Drug Administration (FDA) ingediend om
                  GG-zalm op de markt te mogen brengen.
               </text:p>
      <text:p text:style-name="algemeen">De FDA heeft de afgelopen jaren risicoanalyses uitgevoerd waaruit de conclusie is getrokken dat:</text:p>
      <text:list text:style-name="list-style-1">
        <text:list-item text:start-value="1">
          <text:p text:style-name="list.start">Voedsel van de GG-zalm even veilig is als die van de conventionele zalm.
                     </text:p>
        </text:list-item>
        <text:list-item text:start-value="2">
          <text:p text:style-name="list.end">De kans op ontsnapping vanuit hun productielocaties (in Panama), en daarmee vermenging met de wildpopulaties, klein is.
                     </text:p>
        </text:list-item>
      </text:list>
      <text:p text:style-name="algemeen">De FDA heeft nog steeds geen definitieve beslissing genomen over een mogelijke goedkeuring voor de commercialisering van dit
                  product. In september 2010 is door de FDA een openbare bijeenkomst gehouden, waarbij ook het etiketteringsaspect aan de orde
                  werd gesteld. De algemene indruk was destijds dat de FDA positief zou beslissen en dat commercialisering van dit product op
                  de Amerikaanse markt goedgekeurd zou worden. Daarnaast was de verwachting dat de FDA geen etikettering zou vereisen waarop
                  is aangegeven dat het product afkomstig is van een genetisch gemodificeerd dier.
               </text:p>
      <text:p text:style-name="algemeen">Sinds deze hoorzittingen in september 2010 zijn er geen nadere mededelingen gedaan van de kant van de FDA. De volgende stap
                  in het beoordelingsproces is de publicatie van de «environmental assessment» in het Federal Register.
               </text:p>
      <text:p text:style-name="algemeen">Bij een goedkeuring door de FDA zou het bedrijf Aqua Bounty binnen twee tot drie jaar de eitjes van de GG-zalm op de Amerikaanse
                  markt kunnen brengen. Rond anderhalf jaar daarna zouden dan de eerste GG-zalmfilets in de Amerikaanse supermarkten te vinden
                  kunnen zijn.
               </text:p>
      <text:p text:style-name="algemeen">Echter, op 16 juni 2011 heeft het Amerikaanse Huis van Afgevaardigden een amendement aangenomen betreffende haar begroting
                  2012 van de FDA. Dit amendement houdt in dat er een verbod wordt opgelegd om in 2012 FDA financiële middelen te gebruiken
                  voor de aanvraagprocedure voor GG-zalm.
               </text:p>
      <text:p text:style-name="algemeen">De Amerikaanse Senaat heeft een eigen 2012 begroting voor de FDA. Om een definitief verbod op te leggen op het beschikbaar
                  stellen van geld voor de beoordelingsprocedure van GG-zalm in de VS zal ook in de Senaat een vergelijkbaar amendement als
                  dat van het Huis van Afgevaardigden moeten worden aangenomen in haar begroting van de FDA. Als dit is gebeurd moet een definitief
                  wetsvoorstel van dit amendement worden opgesteld en door beide huizen worden goedgekeurd. Hierna kan het voorstel door de
                  President getekend worden. Het is onduidelijk of en wanneer de Senaat een dergelijk amendement zal indienen en daarmee of
                  er een definitief wetvoorstel van beide huizen kan komen.
               </text:p>
      <text:p text:style-name="algemeen">Ook is het mogelijk dat de FDA nog binnen haar begroting van 2011 de werkzaamheden in het kader van de beoordeling kan uitvoeren.
                  Echter, het is onzeker of dat nog binnen de termijn van deze begroting kan worden afgerond. Dit is afhankelijk van de snelheid
                  waarmee de FDA het beoordelingsproces zal voortzetten.
               </text:p>
      <text:p text:style-name="algemeen">In de EU kunnen gg-dieren én dierlijke producten afkomstig van gg-dieren alleen worden toegelaten tot de EU-markt als ze op
                  basis van de EU-ggo-verordening 1829/2003 veilig zijn bevonden voor mens, dier en milieu. Een toelatingsprocedure kan enkele
                  jaren in beslag nemen. De procedure voor toelating is vastgelegd in EU-richtlijn 2001/18. Er is tot dusver geen verzoek ingediend
                  voor toelating van GG-zalm in Europa.
               </text:p>
      <text:p text:style-name="algemeen">Nationaal is uitvoering gegeven aan deze regelgeving via het Besluit genetisch gemodificeerde organismen milieubeheer. Voor
                  dit besluit de minister van Infrastructuur en Milieu primair verantwoordelijk.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28, Nr. 2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