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97
                  </text:p>
          </table:table-cell>
          <table:table-cell office:value-type="string" table:number-columns-spanned="2" table:style-name="parlementair.kopcel_last">
            <text:p text:style-name="headtable.stuktitel"> MOTIE VAN HET LID VAN BEMMEL 
            </text:p>
            <text:p text:style-name="headtable.datum">Voorgesteld 22 juni 2011
               
            </text:p>
          </table:table-cell>
          <table:covered-table-cell/>
        </table:table-row>
      </table:table>
      <text:p text:style-name="algemeen">De Kamer,</text:p>
      <text:p text:style-name="algemeen">gehoord de beraadslaging,</text:p>
      <text:p text:style-name="algemeen">constaterende, dat de aangenomen motie-Jacobi vraagt om het initiatief te nemen tot een dialoog met de stakeholders in de
                  sector en maatschappelijke organisaties, om te komen tot een gedragscode waarin ook afspraken gemaakt kunnen worden over hoe
                  om te gaan met (te) breed verleende octrooien en de Tweede Kamer hierover binnen een jaar te rapporteren;
               </text:p>
      <text:p text:style-name="algemeen">constaterende, dat die dialoog aan het einde van de zomer van 2010 onder voorzitterschap van Plantum vorm heeft gekregen in
                  een werkgroep met ambtenaren van het ministerie als toehoorders;
               </text:p>
      <text:p text:style-name="algemeen">constaterende, dat de werkgroep voortgang boekt, maar nog niet tot een resultaat is gekomen waarin alle betrokken partijen
                  zich kunnen vinden;
               </text:p>
      <text:p text:style-name="algemeen">overwegende, dat de resultaten van de dialoog afgewacht moeten worden, voordat er verstrekkende besluiten worden genomen;</text:p>
      <text:p text:style-name="algemeen">verzoekt de regering op zeer korte termijn in overleg te treden met de werkgroep om helderheid te verschaffen over de status
                  en voortgang van de lopende dialoog en in het komende jaar een traject in te zetten met als doel om tot een door de sector
                  gedragen oplossing te komen;
               </text:p>
      <text:p text:style-name="algemeen">verzoekt de regering voorts in samenspraak met andere stakeholders te onderzoeken wat de haalbaarheid en de wenselijkheid
                  zijn van en de mogelijke alternatieven zijn voor het invoeren van een uitgebreide kwekersvrijstelling op Europees niveau,
               </text:p>
      <text:p text:style-name="algemeen">en gaat over tot de orde van de dag.</text:p>
      <text:p text:style-name="algemeen">Van Bemm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428, Nr. 1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