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20
               </text:p>
          </table:table-cell>
          <table:table-cell office:value-type="string" table:number-columns-spanned="2" table:style-name="parlementair.kopcel3">
            <text:p text:style-name="headtable.dossiertitel"> Aanpak onderwijsachterstanden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6 april 2011</text:p>
      <text:p text:style-name="algemeen">Hierbij ontvangt u de eindrapportage van de Pilots Taalbeleid Onderwijsachterstanden 2006–2010: «Succesvol Taalbeleid»<text:note text:id="ID-110771-d28e138" text:note-class="footnote"><text:note-citation text:label="1">1</text:note-citation><text:note-body><text:p> Ter inzage gelegd bij het Centraal Informatiepunt Tweede Kamer.</text:p></text:note-body></text:note>.
               </text:p>
      <text:p text:style-name="tussenkop"><text:span text:style-name="tussenkop_vet">Doel en werkwijze van de taalpilots</text:span></text:p>
      <text:p text:style-name="algemeen">Hoofddoelstelling van deze pilots was de taalachterstanden van leerlingen te verminderen. Voorwaarden voor deelname aan de
                  pilots waren het aan de slag gaan met het hanteren van goed taalbeleid, (leren) opbrengstgericht te werken en een nauwe koppeling
                  aan te brengen tussen de door de pilotscholen opgestelde verbeterplannen en het bovenschoolse beleid van het betreffende bestuur.
               </text:p>
      <text:p text:style-name="alineagroep">In 28 pilots hebben 353 deelnemende basisscholen die veel achterstandsleerlingen hebben, hieraan drie jaar gewerkt.</text:p>
      <text:p text:style-name="alineagroep">Het taalbeleid is op zowel bestuurs- als schoolniveau verder geoperationaliseerd en in de praktijk zijn de afspraken over
                     het verbeteren van de leerlingenresultaten gaandeweg uitgewerkt. Om de voortgang van de scholen te monitoren, zijn verschillende
                     gegevens verzameld: toetsgegevens over de leerlingresultaten, leerlinggegevens (zoals sociaal-economische situatie van de
                     leerling), schriftelijke vragenlijsten over taalbeleid en de operationalisering daarvan in de school.
                  </text:p>
      <text:p text:style-name="alineagroep.end">Voor het opbrengstgericht werken zijn op de scholen onder andere concrete doelen geformuleerd op leerlingniveau en aanpakken
                     ontwikkeld voor het handelen van de leerkracht. Werkwijzen zijn ingevoerd om leerlingresultaten te bespreken en hier ook consequenties
                     uit te trekken voor de inrichting van het onderwijs. Deze elementen spelen ook een belangrijke rol in het waarderingskader
                     van de Inspectie van het Onderwijs bij de beoordeling of een school opbrengstgericht werkt.
                  </text:p>
      <text:p text:style-name="tussenkop"><text:span text:style-name="tussenkop_vet">Resultaten en succesfactoren</text:span></text:p>
      <text:p text:style-name="alineagroep">De Pilots Taalbeleid Onderwijsachterstanden hebben aangetoond dat opbrengstgericht werken essentieel is voor het maximaliseren
                     van leerlingenprestaties. Uit de resultaten van de taalpilots blijkt dat de gehanteerde aanpak succesvol is geweest: de taal-
                     en leesprestaties van de leerlingen zijn verbeterd.
                  </text:p>
      <text:p text:style-name="alineagroep">De monitor van de toetsresultaten toont aan dat de scholen het met deze pilots beoogde doel hebben bereikt: bij de kleuters
                     scoren meer leerlingen op een voldoende taalniveau dan landelijk gemiddeld is en hetzelfde geldt voor het aanvankelijk en
                     voortgezet lezen in de overige groepen van het basisonderwijs.
                  </text:p>
      <text:p text:style-name="alineagroep">Het meest succesvol voor de resultaten in de bovenbouw waren de taalpilots waarbij voor alle deelnemende scholen een bovenschools
                     meerjarig traject is ontwikkeld met van tevoren vastgelegde doelen, ondersteund door het schoolbestuur en met inzet van externe
                     begeleiding. Uit de monitor blijkt hierbij sprake te zijn van een opvallend grotere toename van het aantal voldoende presterende
                     leerlingen dan bij de andere taalpilots.
                  </text:p>
      <text:p text:style-name="alineagroep.end">De belangrijkste succesfactoren voor het verbeteren van leerlingenresultaten zoals uit de taalpilots naar voren gekomen, zijn:</text:p>
      <text:list text:style-name="list-style-1">
        <text:list-item>
          <text:p text:style-name="list.start">Schoolteams kunnen doelen formuleren in termen van concrete en toetsbare leerlingenresultaten.
                        </text:p>
        </text:list-item>
        <text:list-item>
          <text:p text:style-name="list.cont">Schoolteams hebben door het kunnen hanteren van toetsresultaten zowel op groepsniveau als op schoolniveau inzicht in hoe kinderen
                           zich op de verschillende domeinen door de jaren heen ontwikkelen.
                        </text:p>
        </text:list-item>
        <text:list-item>
          <text:p text:style-name="list.cont">Hierdoor werken scholen hun taalbeleid scherper uit, gericht op: doelen stellen, onderwijsaanbod en doorgaande lijn, tijd
                           voor lezen, omgaan met risicolezers, leesmotivatie, effectief leerkrachtgedrag en professionaliseringsactiviteiten.
                        </text:p>
        </text:list-item>
        <text:list-item>
          <text:p text:style-name="list.cont">De leraar gaat goed om met de verschillen tussen leerlingen en de ingeplande tijd voor taal en lezen in de groepen is afgestemd
                           op de gestelde doelen.
                        </text:p>
        </text:list-item>
        <text:list-item>
          <text:p text:style-name="list.cont">Onderwijskundig leiderschap is op schoolniveau een doorslaggevende factor voor het versterken van het taalbeleid van de school.
                        </text:p>
        </text:list-item>
        <text:list-item>
          <text:p text:style-name="list.cont">De taalcoördinator en intern begeleider zijn van groot belang voor de invulling van het taalbeleid van de school. Zij maken
                           leerlingenresultaten inzichtelijk en bespreekbaar op zowel groeps- als schoolniveau.
                        </text:p>
        </text:list-item>
        <text:list-item>
          <text:p text:style-name="list.end">Besturen zijn zich ervan bewust dat inzicht in leerlingenresultaten niet alleen een zaak van de school is maar ook van de
                           bestuurder.
                        </text:p>
        </text:list-item>
      </text:list>
      <text:p text:style-name="alineagroep">Kortom: scholen werken opbrengstgericht.</text:p>
      <text:p text:style-name="alineagroep.end">Geconcludeerd kan worden dat het vooral deze factoren zijn waaraan de mooie resultaten van de Pilots Taalbeleid Onderwijsachterstanden
                     te danken zijn.
                  </text:p>
      <text:p text:style-name="tussenkop"><text:span text:style-name="tussenkop_vet">Breder benutten van de opbrengsten</text:span></text:p>
      <text:p text:style-name="alineagroep">De leerervaringen en succesfactoren van deze pilots mogen niet verloren gaan.</text:p>
      <text:p text:style-name="alineagroep.end">Ik ga ze benutten bij de uitwerking van mijn actieplan voor het primair onderwijs «Basis voor presteren», dat ik voor de zomer
                     aan uw Kamer toestuu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20,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