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017
               </text:p>
          </table:table-cell>
          <table:table-cell office:value-type="string" table:number-columns-spanned="2" table:style-name="parlementair.kopcel3">
            <text:p text:style-name="headtable.dossiertitel"> Homo-emancipatie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2
                  </text:p>
          </table:table-cell>
          <table:table-cell office:value-type="string" table:number-columns-spanned="2" table:style-name="parlementair.kopcel_last">
            <text:p text:style-name="headtable.stuktitel"> MOTIE VAN HET LID VAN DER HAM C.S.
            </text:p>
            <text:p text:style-name="headtable.datum">Voorgesteld 23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voor een klein aantal transgenders in Nederland de laatste medische handelingen in een zwaar medisch traject
                  niet worden vergoed;
               </text:p>
      <text:p text:style-name="algemeen">verzoekt de regering op korte termijn de Kamer een voorstel te presenteren waarbij jaarlijks structureel het beperkte bedrag
                  van tussen de € 125 000 en € 250 000 wordt vrijgemaakt voor het opnemen van de behandeling van secundaire geslachtskenmerken
                  bij transgenders, zoals epilatie en borstconstructie, in het basispakket,
               </text:p>
      <text:p text:style-name="algemeen">en gaat over tot de orde van de dag.</text:p>
      <text:p text:style-name="alineagroep">Van der Ham</text:p>
      <text:p text:style-name="alineagroep">Dijkstra</text:p>
      <text:p text:style-name="alineagroep.end">Van Gen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7 017, Nr. 8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