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5
      <text:tab/>MOTIE VAN HET LID DIKKERS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paarden waarvan het vlees in Nederland wordt verkocht goed behandeld moeten worden;</text:p>
      <text:p text:style-name="ifm_p_mt.3.76mm_ifm">constaterende dat de EU hier regelgeving voor heeft;</text:p>
      <text:p text:style-name="ifm_p_mt.3.76mm_ifm">constaterende dat de regelgeving van de EU in Noord- en Zuid-Amerika op het gebied van slacht van toepassing is op paarden waarvan het vlees naar Nederland wordt geëxporteerd;</text:p>
      <text:p text:style-name="ifm_p_mt.3.76mm_ifm">constaterende dat dit voor de regelgeving op het gebied van het vervoer van slachtpaarden niet van toepassing is;</text:p>
      <text:p text:style-name="ifm_p_mt.3.76mm_ifm">constaterende dat dit mogelijk door WTO-belemmeringen niet mogelijk is;</text:p>
      <text:p text:style-name="ifm_p_mt.3.76mm_ifm">verzoekt de regering om, in kaart te brengen wat de juridische belemmeringen zijn om te eisen dat slachtpaarden voor de Nederlandse markt conform EU-standaarden vervoerd worden in Noord- en Zuid-Amerika,</text:p>
      <text:p text:style-name="ifm_p_mt.3.76mm_ifm">en gaat over tot de orde van de dag.</text:p>
      <text:p text:style-name="ifm_p_mt.3.76mm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Dikkers over paarden conform de EU-standaarden vervoeren</dc:title>
    <meta:user-defined meta:name="OVERHEIDop.ParlID/DC.identifier">kst-26991-455</meta:user-defined>
    <meta:user-defined meta:name="OVERHEIDop.ondernummer">455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Dikkers over paarden conform de EU-standaarden vervoeren</meta:user-defined>
    <meta:user-defined meta:name="OVERHEIDop.Parlementair/DC.type">Kamerstuk</meta:user-defined>
    <meta:user-defined meta:name="OVERHEIDop.indiener">S.W. Dikker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Dikkers over paarden conform de EU-standaarden ver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